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Tiene como tipo de soporte</text:p>
          </table:table-cell>
          <table:table-cell table:style-name="ce1" office:value-type="string" calcext:value-type="string">
            <text:p>Tiene como tipo de contenido</text:p>
          </table:table-cell>
          <table:table-cell table:style-name="ce1" office:value-type="string" calcext:value-type="string">
            <text:p>Tiene como tipo documental</text:p>
          </table:table-cell>
          <table:table-cell table:style-name="ce1" office:value-type="string" calcext:value-type="string">
            <text:p>Has language </text:p>
          </table:table-cell>
          <table:table-cell table:style-name="ce1" office:value-type="string" calcext:value-type="string">
            <text:p>Tiene como tipo de agrupación documental</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Está asociado con fecha</text:p>
          </table:table-cell>
          <table:table-cell table:style-name="ce1" office:value-type="string" calcext:value-type="string">
            <text:p>Está asociado con lugar</text:p>
          </table:table-cell>
          <table:table-cell table:style-name="ce1" office:value-type="string" calcext:value-type="string">
            <text:p>Es lugar asociado con</text:p>
          </table:table-cell>
          <table:table-cell table:style-name="ce1" office:value-type="string" calcext:value-type="string">
            <text:p>Is provenance of </text:p>
          </table:table-cell>
          <table:table-cell table:style-name="ce1" office:value-type="string" calcext:value-type="string">
            <text:p>Es tipo de agrupación documental de</text:p>
          </table:table-cell>
          <table:table-cell table:style-name="ce1" office:value-type="string" calcext:value-type="string">
            <text:p>Precedes </text:p>
          </table:table-cell>
          <table:table-cell table:style-name="ce1" office:value-type="string" calcext:value-type="string">
            <text:p>Extensión del soporte</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Soporte de recurso documental</text:p>
          </table:table-cell>
          <table:table-cell table:style-name="ce1" office:value-type="string" calcext:value-type="string">
            <text:p>Alcance y contenido</text:p>
          </table:table-cell>
          <table:table-cell table:style-name="ce1" office:value-type="string" calcext:value-type="string">
            <text:p>Título</text:p>
          </table:table-cell>
          <table:table-cell table:style-name="ce1" office:value-type="string" calcext:value-type="string">
            <text:p>Tiene como autor a</text:p>
          </table:table-cell>
          <table:table-cell table:style-name="ce1" office:value-type="string" calcext:value-type="string">
            <text:p>Tiene como creador a</text:p>
          </table:table-cell>
          <table:table-cell table:style-name="ce1" office:value-type="string" calcext:value-type="string">
            <text:p>Tiene o tenía como participante</text:p>
          </table:table-cell>
          <table:table-cell table:style-name="ce1" office:value-type="string" calcext:value-type="string">
            <text:p>Tiene o tenía como materia</text:p>
          </table:table-cell>
          <table:table-cell table:style-name="ce1" office:value-type="string" calcext:value-type="string">
            <text:p>Es autor(a) de</text:p>
          </table:table-cell>
          <table:table-cell table:style-name="ce1" office:value-type="string" calcext:value-type="string">
            <text:p>Es o era participante de</text:p>
          </table:table-cell>
          <table:table-cell table:style-name="ce1" office:value-type="string" calcext:value-type="string">
            <text:p>Es o era materia de</text:p>
          </table:table-cell>
        </table:table-row>
        <table:table-row table:style-name="ro1">
          <table:table-cell table:style-name="ce1"/>
          <table:table-cell table:style-name="ce1" office:value-type="string" calcext:value-type="string">
            <text:p>https://photo-araba-eus-staging.temp.libnamic.eu/s/photoaraba/item/1215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5918</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60-1970</text:p>
          </table:table-cell>
          <table:table-cell table:style-name="ce1" table:number-columns-repeated="7"/>
          <table:table-cell table:style-name="ce1" office:value-type="string" calcext:value-type="string">
            <text:p>ES.01059.ATHA.MIN.00001-00016</text:p>
          </table:table-cell>
          <table:table-cell table:style-name="ce1" table:number-columns-repeated="4"/>
          <table:table-cell table:style-name="ce1" office:value-type="string" calcext:value-type="string">
            <text:p>Varios accidentes de trafico fotografiados por el Cuerpo de Miñone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3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690421 | 21 de abril de 1969</text:p>
          </table:table-cell>
          <table:table-cell table:style-name="ce1" table:number-columns-repeated="7"/>
          <table:table-cell table:style-name="ce1" office:value-type="string" calcext:value-type="string">
            <text:p>ES.01059.ATHA.MIN.PP.002.098</text:p>
          </table:table-cell>
          <table:table-cell table:style-name="ce1" table:number-columns-repeated="4"/>
          <table:table-cell table:style-name="ce1" office:value-type="string" calcext:value-type="string">
            <text:p>El Embajador de Francia presenciando con las autoridades provinciales el Aurrezku durante la recepción celebrada en el Palacio Provincial (1969)</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3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1 de abril de 1969</text:p>
          </table:table-cell>
          <table:table-cell table:style-name="ce1" table:number-columns-repeated="7"/>
          <table:table-cell table:style-name="ce1" office:value-type="string" calcext:value-type="string">
            <text:p>ES.01059.ATHA.MIN.PP.002.097</text:p>
          </table:table-cell>
          <table:table-cell table:style-name="ce1" table:number-columns-repeated="4"/>
          <table:table-cell table:style-name="ce1" office:value-type="string" calcext:value-type="string">
            <text:p>El Embajador de Francia y autoridades en la Sala de Juntas de la Diputación en la recepción en su honor con motivo de la Semana Francesa, organizada por la Cámara de Comercio de Álava (1969)</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3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680000</text:p>
          </table:table-cell>
          <table:table-cell table:style-name="ce1" office:value-type="string" calcext:value-type="string">
            <text:p>139571</text:p>
          </table:table-cell>
          <table:table-cell table:style-name="ce1" table:number-columns-repeated="6"/>
          <table:table-cell table:style-name="ce1" office:value-type="string" calcext:value-type="string">
            <text:p>ES.01059.ATHA.MIN.PP.002.096</text:p>
          </table:table-cell>
          <table:table-cell table:style-name="ce1" table:number-columns-repeated="4"/>
          <table:table-cell table:style-name="ce1" office:value-type="string" calcext:value-type="string">
            <text:p>Después de recibir las autoridades provinciales Francisco Franco prosigue su viaje. Eguino 1968</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3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68</text:p>
          </table:table-cell>
          <table:table-cell table:style-name="ce1" office:value-type="string" calcext:value-type="string">
            <text:p>139571</text:p>
          </table:table-cell>
          <table:table-cell table:style-name="ce1" table:number-columns-repeated="6"/>
          <table:table-cell table:style-name="ce1" office:value-type="string" calcext:value-type="string">
            <text:p>ES.01059.ATHA.MIN.PP.002.095</text:p>
          </table:table-cell>
          <table:table-cell table:style-name="ce1" table:number-columns-repeated="4"/>
          <table:table-cell table:style-name="ce1" office:value-type="string" calcext:value-type="string">
            <text:p>Formación de Miñones esperando en Egino la llegada de Francisco Franco en su viaje de San Sebastián a Madrid en 1968</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3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68</text:p>
          </table:table-cell>
          <table:table-cell table:style-name="ce1" office:value-type="string" calcext:value-type="string">
            <text:p>139571</text:p>
          </table:table-cell>
          <table:table-cell table:style-name="ce1" table:number-columns-repeated="6"/>
          <table:table-cell table:style-name="ce1" office:value-type="string" calcext:value-type="string">
            <text:p>ES.01059.ATHA.MIN.PP.002.094</text:p>
          </table:table-cell>
          <table:table-cell table:style-name="ce1" table:number-columns-repeated="4"/>
          <table:table-cell table:style-name="ce1" office:value-type="string" calcext:value-type="string">
            <text:p>Formación de Miñones esperando en Egino la llegada de Francisco Franco en su viaje de San Sebastián a Madrid en 1968</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3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9 de julio de 1964</text:p>
          </table:table-cell>
          <table:table-cell table:style-name="ce1" table:number-columns-repeated="7"/>
          <table:table-cell table:style-name="ce1" office:value-type="string" calcext:value-type="string">
            <text:p>ES.01059.ATHA.MIN.PP.002.093</text:p>
          </table:table-cell>
          <table:table-cell table:style-name="ce1" table:number-columns-repeated="4"/>
          <table:table-cell table:style-name="ce1" office:value-type="string" calcext:value-type="string">
            <text:p>Francisco Franco en un momento de su discurso el 29 de julio de 1964</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3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9 de julio de 1964</text:p>
          </table:table-cell>
          <table:table-cell table:style-name="ce1" table:number-columns-repeated="7"/>
          <table:table-cell table:style-name="ce1" office:value-type="string" calcext:value-type="string">
            <text:p>ES.01059.ATHA.MIN.PP.002.092</text:p>
          </table:table-cell>
          <table:table-cell table:style-name="ce1" table:number-columns-repeated="4"/>
          <table:table-cell table:style-name="ce1" office:value-type="string" calcext:value-type="string">
            <text:p>Las autoridades provinciales en el Tedeum celebrado en la Catedral el 29 de julio de 1964</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3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9 de julio de 1964</text:p>
          </table:table-cell>
          <table:table-cell table:style-name="ce1" table:number-columns-repeated="7"/>
          <table:table-cell table:style-name="ce1" office:value-type="string" calcext:value-type="string">
            <text:p>ES.01059.ATHA.MIN.PP.002.091</text:p>
          </table:table-cell>
          <table:table-cell table:style-name="ce1" table:number-columns-repeated="4"/>
          <table:table-cell table:style-name="ce1" office:value-type="string" calcext:value-type="string">
            <text:p>Francisco Franco acompañado de Carmen Polo y varios ministros en el Tedeum celebrado en la Catedral el 29 de julio de 1964</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3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640729 | 29 de julio de 1964</text:p>
          </table:table-cell>
          <table:table-cell table:style-name="ce1" table:number-columns-repeated="7"/>
          <table:table-cell table:style-name="ce1" office:value-type="string" calcext:value-type="string">
            <text:p>ES.01059.ATHA.MIN.PP.002.090</text:p>
          </table:table-cell>
          <table:table-cell table:style-name="ce1" table:number-columns-repeated="4"/>
          <table:table-cell table:style-name="ce1" office:value-type="string" calcext:value-type="string">
            <text:p>Saludo entre Francisco Franco y Manuel de Aranegui y Coll, presidente de la Diputación (1964)</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3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9 de julio de 1964</text:p>
          </table:table-cell>
          <table:table-cell table:style-name="ce1" table:number-columns-repeated="7"/>
          <table:table-cell table:style-name="ce1" office:value-type="string" calcext:value-type="string">
            <text:p>ES.01059.ATHA.MIN.PP.002.089</text:p>
          </table:table-cell>
          <table:table-cell table:style-name="ce1" table:number-columns-repeated="4"/>
          <table:table-cell table:style-name="ce1" office:value-type="string" calcext:value-type="string">
            <text:p>Francisco Franco saludando a las autoridades (1964)</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9 de julio de 1964</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88</text:p>
          </table:table-cell>
          <table:table-cell table:style-name="ce1" table:number-columns-repeated="4"/>
          <table:table-cell table:style-name="ce1" office:value-type="string" calcext:value-type="string">
            <text:p>Francisco Franco pasa revista a la Compañía del Regimiento Infantería Flandes que le rindió honores en su visita a Vitoria (1964).</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630700</text:p>
          </table:table-cell>
          <table:table-cell table:style-name="ce1" table:number-columns-repeated="7"/>
          <table:table-cell table:style-name="ce1" office:value-type="string" calcext:value-type="string">
            <text:p>ES.01059.ATHA.MIN.PP.002.087</text:p>
          </table:table-cell>
          <table:table-cell table:style-name="ce1" table:number-columns-repeated="4"/>
          <table:table-cell table:style-name="ce1" office:value-type="string" calcext:value-type="string">
            <text:p>Una sección del Cuerpo de Miñones rinde honores a Francisco Franco a su paso por Rivabellosa en julio de 1963</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630700</text:p>
          </table:table-cell>
          <table:table-cell table:style-name="ce1" table:number-columns-repeated="7"/>
          <table:table-cell table:style-name="ce1" office:value-type="string" calcext:value-type="string">
            <text:p>ES.01059.ATHA.MIN.PP.002.086</text:p>
          </table:table-cell>
          <table:table-cell table:style-name="ce1" table:number-columns-repeated="4"/>
          <table:table-cell table:style-name="ce1" office:value-type="string" calcext:value-type="string">
            <text:p>Una sección del Cuerpo de Miñones rinde honores a Francisco Franco a su paso por Rivabellosa en julio de 1963</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Julio de 1963</text:p>
          </table:table-cell>
          <table:table-cell table:style-name="ce1" table:number-columns-repeated="7"/>
          <table:table-cell table:style-name="ce1" office:value-type="string" calcext:value-type="string">
            <text:p>ES.01059.ATHA.MIN.PP.002.085</text:p>
          </table:table-cell>
          <table:table-cell table:style-name="ce1" table:number-columns-repeated="4"/>
          <table:table-cell table:style-name="ce1" office:value-type="string" calcext:value-type="string">
            <text:p>Manuel Aranegui,  presidente de la Diputación, saluda a Francisco Franco (1963)</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Julio de 1963</text:p>
          </table:table-cell>
          <table:table-cell table:style-name="ce1" table:number-columns-repeated="7"/>
          <table:table-cell table:style-name="ce1" office:value-type="string" calcext:value-type="string">
            <text:p>ES.01059.ATHA.MIN.PP.002.084</text:p>
          </table:table-cell>
          <table:table-cell table:style-name="ce1" table:number-columns-repeated="4"/>
          <table:table-cell table:style-name="ce1" office:value-type="string" calcext:value-type="string">
            <text:p>Francisco Franco a su paso por Rivabellosa (1963)</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1 de junio de 1963</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83</text:p>
          </table:table-cell>
          <table:table-cell table:style-name="ce1" table:number-columns-repeated="4"/>
          <table:table-cell table:style-name="ce1" office:value-type="string" calcext:value-type="string">
            <text:p>Celebración del 150º aniversario de la Batalla de Vitoria (1963). Misa de campaña ante el monument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1 de junio de 1963</text:p>
          </table:table-cell>
          <table:table-cell table:style-name="ce1" table:number-columns-repeated="7"/>
          <table:table-cell table:style-name="ce1" office:value-type="string" calcext:value-type="string">
            <text:p>ES.01059.ATHA.MIN.PP.002.082</text:p>
          </table:table-cell>
          <table:table-cell table:style-name="ce1" table:number-columns-repeated="4"/>
          <table:table-cell table:style-name="ce1" office:value-type="string" calcext:value-type="string">
            <text:p>Celebración del 150º aniversario de la Batalla de Vitoria (1963). Momento de izar las bandera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1 de junio de 1963</text:p>
          </table:table-cell>
          <table:table-cell table:style-name="ce1" table:number-columns-repeated="7"/>
          <table:table-cell table:style-name="ce1" office:value-type="string" calcext:value-type="string">
            <text:p>ES.01059.ATHA.MIN.PP.002.081</text:p>
          </table:table-cell>
          <table:table-cell table:style-name="ce1" table:number-columns-repeated="4"/>
          <table:table-cell table:style-name="ce1" office:value-type="string" calcext:value-type="string">
            <text:p>Celebración del 150º aniversario de la Batalla de Vitoria (1963).</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630505</text:p>
          </table:table-cell>
          <table:table-cell table:style-name="ce1" table:number-columns-repeated="7"/>
          <table:table-cell table:style-name="ce1" office:value-type="string" calcext:value-type="string">
            <text:p>ES.01059.ATHA.MIN.PP.002.080</text:p>
          </table:table-cell>
          <table:table-cell table:style-name="ce1" table:number-columns-repeated="3"/>
          <table:table-cell table:style-name="ce1" office:value-type="string" calcext:value-type="string">
            <text:p>Celebradas el 5 de mayo de 1963</text:p>
          </table:table-cell>
          <table:table-cell table:style-name="ce1" office:value-type="string" calcext:value-type="string">
            <text:p>Juntas Generales en Mendoza (1963). Procesión de San Prudenci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5 de mayo de 1963</text:p>
          </table:table-cell>
          <table:table-cell table:style-name="ce1" table:number-columns-repeated="7"/>
          <table:table-cell table:style-name="ce1" office:value-type="string" calcext:value-type="string">
            <text:p>ES.01059.ATHA.MIN.PP.002.079</text:p>
          </table:table-cell>
          <table:table-cell table:style-name="ce1" table:number-columns-repeated="4"/>
          <table:table-cell table:style-name="ce1" office:value-type="string" calcext:value-type="string">
            <text:p>Juntas Generales en Mendoza (1963). La casa torre</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5 de mayo de 1963</text:p>
          </table:table-cell>
          <table:table-cell table:style-name="ce1" table:number-columns-repeated="7"/>
          <table:table-cell table:style-name="ce1" office:value-type="string" calcext:value-type="string">
            <text:p>ES.01059.ATHA.MIN.PP.002.078</text:p>
          </table:table-cell>
          <table:table-cell table:style-name="ce1" table:number-columns-repeated="4"/>
          <table:table-cell table:style-name="ce1" office:value-type="string" calcext:value-type="string">
            <text:p>Juntas Generales en Mendoza (1963). Procesión de San Prudenci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5 de mayo de 1963</text:p>
          </table:table-cell>
          <table:table-cell table:style-name="ce1" table:number-columns-repeated="7"/>
          <table:table-cell table:style-name="ce1" office:value-type="string" calcext:value-type="string">
            <text:p>ES.01059.ATHA.MIN.PP.002.077</text:p>
          </table:table-cell>
          <table:table-cell table:style-name="ce1" table:number-columns-repeated="4"/>
          <table:table-cell table:style-name="ce1" office:value-type="string" calcext:value-type="string">
            <text:p>Juntas Generales en Mendoza (1963). Momento de las Juntas en la casa torre.</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6 de mayo de 1962</text:p>
          </table:table-cell>
          <table:table-cell table:style-name="ce1" office:value-type="string" calcext:value-type="string">
            <text:p>131384</text:p>
          </table:table-cell>
          <table:table-cell table:style-name="ce1" table:number-columns-repeated="6"/>
          <table:table-cell table:style-name="ce1" office:value-type="string" calcext:value-type="string">
            <text:p>ES.01059.ATHA.MIN.PP.002.076</text:p>
          </table:table-cell>
          <table:table-cell table:style-name="ce1" table:number-columns-repeated="4"/>
          <table:table-cell table:style-name="ce1" office:value-type="string" calcext:value-type="string">
            <text:p>Juntas Generales en Villarreal (1962). La bandera de Álava en la procesión</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6 de mayo de 1962</text:p>
          </table:table-cell>
          <table:table-cell table:style-name="ce1" office:value-type="string" calcext:value-type="string">
            <text:p>131384</text:p>
          </table:table-cell>
          <table:table-cell table:style-name="ce1" table:number-columns-repeated="6"/>
          <table:table-cell table:style-name="ce1" office:value-type="string" calcext:value-type="string">
            <text:p>ES.01059.ATHA.MIN.PP.002.075</text:p>
          </table:table-cell>
          <table:table-cell table:style-name="ce1" table:number-columns-repeated="4"/>
          <table:table-cell table:style-name="ce1" office:value-type="string" calcext:value-type="string">
            <text:p>Juntas Generales en Villarreal (1962). Procesión con San Prudenci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6 de mayo de 1962</text:p>
          </table:table-cell>
          <table:table-cell table:style-name="ce1" office:value-type="string" calcext:value-type="string">
            <text:p>131384</text:p>
          </table:table-cell>
          <table:table-cell table:style-name="ce1" table:number-columns-repeated="6"/>
          <table:table-cell table:style-name="ce1" office:value-type="string" calcext:value-type="string">
            <text:p>ES.01059.ATHA.MIN.PP.002.074</text:p>
          </table:table-cell>
          <table:table-cell table:style-name="ce1" table:number-columns-repeated="4"/>
          <table:table-cell table:style-name="ce1" office:value-type="string" calcext:value-type="string">
            <text:p>Juntas Generales en Villarreal (1962). Función religiosa en la Iglesia Parroquial</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8 de abril de 1962</text:p>
          </table:table-cell>
          <table:table-cell table:style-name="ce1" table:number-columns-repeated="7"/>
          <table:table-cell table:style-name="ce1" office:value-type="string" calcext:value-type="string">
            <text:p>ES.01059.ATHA.MIN.PP.002.073</text:p>
          </table:table-cell>
          <table:table-cell table:style-name="ce1" table:number-columns-repeated="4"/>
          <table:table-cell table:style-name="ce1" office:value-type="string" calcext:value-type="string">
            <text:p>Procesión a la Catedral con las reliquias del San Prudencio, traídas desde Logroño (1962)</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8 de abril de 1962</text:p>
          </table:table-cell>
          <table:table-cell table:style-name="ce1" table:number-columns-repeated="7"/>
          <table:table-cell table:style-name="ce1" office:value-type="string" calcext:value-type="string">
            <text:p>ES.01059.ATHA.MIN.PP.002.072</text:p>
          </table:table-cell>
          <table:table-cell table:style-name="ce1" table:number-columns-repeated="4"/>
          <table:table-cell table:style-name="ce1" office:value-type="string" calcext:value-type="string">
            <text:p>Recibimiento en la Diputación de las reliquias de San Prudencio (1962)</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8 de abril de 1962</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71</text:p>
          </table:table-cell>
          <table:table-cell table:style-name="ce1" table:number-columns-repeated="4"/>
          <table:table-cell table:style-name="ce1" office:value-type="string" calcext:value-type="string">
            <text:p>Día de San Prudencio y centenario de la Diócesis de Vitoria (1962). Procesión con las reliquias de San Prudenci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8 de abril de 1962</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70</text:p>
          </table:table-cell>
          <table:table-cell table:style-name="ce1" table:number-columns-repeated="3"/>
          <table:table-cell table:style-name="ce1" office:value-type="string" calcext:value-type="string">
            <text:p>Aparecen : Ministro de Justicia y Capitán General de la Región, con representaciones de Bilbao y San Sebastián, Nuncio de Su Santidad Monseñor Antoniuti y distintos obispos</text:p>
          </table:table-cell>
          <table:table-cell table:style-name="ce1" office:value-type="string" calcext:value-type="string">
            <text:p>Día de San Prudencio y centenario de la Diócesis de Vitoria (1962). Procesión con las reliquias de San Prudenci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7 de enero de 1962</text:p>
          </table:table-cell>
          <table:table-cell table:style-name="ce1" table:number-columns-repeated="7"/>
          <table:table-cell table:style-name="ce1" office:value-type="string" calcext:value-type="string">
            <text:p>ES.01059.ATHA.MIN.PP.002.069</text:p>
          </table:table-cell>
          <table:table-cell table:style-name="ce1" table:number-columns-repeated="4"/>
          <table:table-cell table:style-name="ce1" office:value-type="string" calcext:value-type="string">
            <text:p>Aniversario de la Caja Provincial de Ahorros (1962). Visita a Jesús Obrero y Escuela Samanieg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7 de enero de 1962</text:p>
          </table:table-cell>
          <table:table-cell table:style-name="ce1" table:number-columns-repeated="7"/>
          <table:table-cell table:style-name="ce1" office:value-type="string" calcext:value-type="string">
            <text:p>ES.01059.ATHA.MIN.PP.002.068</text:p>
          </table:table-cell>
          <table:table-cell table:style-name="ce1" table:number-columns-repeated="4"/>
          <table:table-cell table:style-name="ce1" office:value-type="string" calcext:value-type="string">
            <text:p>Aniversario de la Caja Provincial de Ahorros (1962). Visita a Jesús Obrero y Escuela Samanieg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5 noviembre de 1961</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67</text:p>
          </table:table-cell>
          <table:table-cell table:style-name="ce1" table:number-columns-repeated="4"/>
          <table:table-cell table:style-name="ce1" office:value-type="string" calcext:value-type="string">
            <text:p>Juntas Generales de Álava en Vitoria. 5 noviembre de 1961. Salón de Juntas de la Diputación. Asisten el Obispo, Presidente, Gobernador Civil y Gobernador Militar.</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5 noviembre de 1961</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66</text:p>
          </table:table-cell>
          <table:table-cell table:style-name="ce1" table:number-columns-repeated="4"/>
          <table:table-cell table:style-name="ce1" office:value-type="string" calcext:value-type="string">
            <text:p>Juntas Generales de Álava en Vitoria. 5 noviembre de 1961. Hacia la parroquia de San Pedr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3 de agosto de 1961</text:p>
          </table:table-cell>
          <table:table-cell table:style-name="ce1" table:number-columns-repeated="7"/>
          <table:table-cell table:style-name="ce1" office:value-type="string" calcext:value-type="string">
            <text:p>ES.01059.ATHA.MIN.PP.002.065</text:p>
          </table:table-cell>
          <table:table-cell table:style-name="ce1" table:number-columns-repeated="4"/>
          <table:table-cell table:style-name="ce1" office:value-type="string" calcext:value-type="string">
            <text:p>Entierro del Gobernador Militar de Álava. 13 de agosto de 1961</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3 de agosto de 1961</text:p>
          </table:table-cell>
          <table:table-cell table:style-name="ce1" table:number-columns-repeated="7"/>
          <table:table-cell table:style-name="ce1" office:value-type="string" calcext:value-type="string">
            <text:p>ES.01059.ATHA.MIN.PP.002.064</text:p>
          </table:table-cell>
          <table:table-cell table:style-name="ce1" table:number-columns-repeated="4"/>
          <table:table-cell table:style-name="ce1" office:value-type="string" calcext:value-type="string">
            <text:p>Entierro del Gobernador Militar de Álava. 13 de agosto de 1961</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Mayo de 1961</text:p>
          </table:table-cell>
          <table:table-cell table:style-name="ce1" office:value-type="string" calcext:value-type="string">
            <text:p>131344</text:p>
          </table:table-cell>
          <table:table-cell table:style-name="ce1" table:number-columns-repeated="6"/>
          <table:table-cell table:style-name="ce1" office:value-type="string" calcext:value-type="string">
            <text:p>ES.01059.ATHA.MIN.PP.002.063</text:p>
          </table:table-cell>
          <table:table-cell table:style-name="ce1" table:number-columns-repeated="4"/>
          <table:table-cell table:style-name="ce1" office:value-type="string" calcext:value-type="string">
            <text:p>Juntas Generales de mayo de 1961 (Aramaio, Araba/Álava). Aurrezku de honor. Presidente de la Diputación</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Mayo de 1961</text:p>
          </table:table-cell>
          <table:table-cell table:style-name="ce1" office:value-type="string" calcext:value-type="string">
            <text:p>131344</text:p>
          </table:table-cell>
          <table:table-cell table:style-name="ce1" table:number-columns-repeated="6"/>
          <table:table-cell table:style-name="ce1" office:value-type="string" calcext:value-type="string">
            <text:p>ES.01059.ATHA.MIN.PP.002.062</text:p>
          </table:table-cell>
          <table:table-cell table:style-name="ce1" table:number-columns-repeated="4"/>
          <table:table-cell table:style-name="ce1" office:value-type="string" calcext:value-type="string">
            <text:p>Juntas Generales de mayo de 1961 (Aramaio, Araba/Álava). Regreso del cortejo desde la Iglesia</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610500</text:p>
          </table:table-cell>
          <table:table-cell table:style-name="ce1" office:value-type="string" calcext:value-type="string">
            <text:p>131344</text:p>
          </table:table-cell>
          <table:table-cell table:style-name="ce1" table:number-columns-repeated="6"/>
          <table:table-cell table:style-name="ce1" office:value-type="string" calcext:value-type="string">
            <text:p>ES.01059.ATHA.MIN.PP.002.061</text:p>
          </table:table-cell>
          <table:table-cell table:style-name="ce1" table:number-columns-repeated="4"/>
          <table:table-cell table:style-name="ce1" office:value-type="string" calcext:value-type="string">
            <text:p>Juntas Generales de mayo de 1961 (Aramaio, Araba/Álava). Aurrezku de honor. Presidente de la Diputación y Alcalde de Ibarra</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 de noviembre de 1960</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60</text:p>
          </table:table-cell>
          <table:table-cell table:style-name="ce1" table:number-columns-repeated="4"/>
          <table:table-cell table:style-name="ce1" office:value-type="string" calcext:value-type="string">
            <text:p>Juntas Generales en Vitoria. 1 noviembre 1960. En la Sala de Junta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 de noviembre de 1960</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59</text:p>
          </table:table-cell>
          <table:table-cell table:style-name="ce1" table:number-columns-repeated="4"/>
          <table:table-cell table:style-name="ce1" office:value-type="string" calcext:value-type="string">
            <text:p>Juntas Generales en Vitoria. 1 noviembre 1960. Ida de los Diputado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 de noviembre de 1960</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58</text:p>
          </table:table-cell>
          <table:table-cell table:style-name="ce1" table:number-columns-repeated="4"/>
          <table:table-cell table:style-name="ce1" office:value-type="string" calcext:value-type="string">
            <text:p>Juntas Generales en Vitoria. 1 noviembre 1960. Regreso de la Catedral</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 de noviembre de 1960</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57</text:p>
          </table:table-cell>
          <table:table-cell table:style-name="ce1" table:number-columns-repeated="4"/>
          <table:table-cell table:style-name="ce1" office:value-type="string" calcext:value-type="string">
            <text:p>Juntas Generales en Vitoria (1960). Camino de la Catedral</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Mayo de 1960</text:p>
          </table:table-cell>
          <table:table-cell table:style-name="ce1" office:value-type="string" calcext:value-type="string">
            <text:p>131363</text:p>
          </table:table-cell>
          <table:table-cell table:style-name="ce1" table:number-columns-repeated="6"/>
          <table:table-cell table:style-name="ce1" office:value-type="string" calcext:value-type="string">
            <text:p>ES.01059.ATHA.MIN.PP.002.056</text:p>
          </table:table-cell>
          <table:table-cell table:style-name="ce1" table:number-columns-repeated="4"/>
          <table:table-cell table:style-name="ce1" office:value-type="string" calcext:value-type="string">
            <text:p>Juntas Generales en Laguardia (1960). Procesión de San Prudenci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Mayo de 1960</text:p>
          </table:table-cell>
          <table:table-cell table:style-name="ce1" office:value-type="string" calcext:value-type="string">
            <text:p>131363</text:p>
          </table:table-cell>
          <table:table-cell table:style-name="ce1" table:number-columns-repeated="6"/>
          <table:table-cell table:style-name="ce1" office:value-type="string" calcext:value-type="string">
            <text:p>ES.01059.ATHA.MIN.PP.002.055</text:p>
          </table:table-cell>
          <table:table-cell table:style-name="ce1" table:number-columns-repeated="4"/>
          <table:table-cell table:style-name="ce1" office:value-type="string" calcext:value-type="string">
            <text:p>Juntas Generales en Laguardia (1960). Baile del Cachimorr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Mayo de 1960</text:p>
          </table:table-cell>
          <table:table-cell table:style-name="ce1" office:value-type="string" calcext:value-type="string">
            <text:p>131363</text:p>
          </table:table-cell>
          <table:table-cell table:style-name="ce1" table:number-columns-repeated="6"/>
          <table:table-cell table:style-name="ce1" office:value-type="string" calcext:value-type="string">
            <text:p>ES.01059.ATHA.MIN.PP.002.054</text:p>
          </table:table-cell>
          <table:table-cell table:style-name="ce1" table:number-columns-repeated="4"/>
          <table:table-cell table:style-name="ce1" office:value-type="string" calcext:value-type="string">
            <text:p>Juntas Generales en Laguardia (1960). Esperando a los Procuradore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Mayo de 1960</text:p>
          </table:table-cell>
          <table:table-cell table:style-name="ce1" office:value-type="string" calcext:value-type="string">
            <text:p>131363</text:p>
          </table:table-cell>
          <table:table-cell table:style-name="ce1" table:number-columns-repeated="6"/>
          <table:table-cell table:style-name="ce1" office:value-type="string" calcext:value-type="string">
            <text:p>ES.01059.ATHA.MIN.PP.002.053</text:p>
          </table:table-cell>
          <table:table-cell table:style-name="ce1" table:number-columns-repeated="4"/>
          <table:table-cell table:style-name="ce1" office:value-type="string" calcext:value-type="string">
            <text:p>Juntas Generales en Laguardia (1960). Esperando a los Procuradore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8 de abril de 1960</text:p>
          </table:table-cell>
          <table:table-cell table:style-name="ce1" table:number-columns-repeated="7"/>
          <table:table-cell table:style-name="ce1" office:value-type="string" calcext:value-type="string">
            <text:p>ES.01059.ATHA.MIN.PP.002.052</text:p>
          </table:table-cell>
          <table:table-cell table:style-name="ce1" table:number-columns-repeated="4"/>
          <table:table-cell table:style-name="ce1" office:value-type="string" calcext:value-type="string">
            <text:p>Día de San Prudencio de 1960. Salida de la Corporación a la Catedral</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8 de abril de 1960</text:p>
          </table:table-cell>
          <table:table-cell table:style-name="ce1" table:number-columns-repeated="7"/>
          <table:table-cell table:style-name="ce1" office:value-type="string" calcext:value-type="string">
            <text:p>ES.01059.ATHA.MIN.PP.002.051</text:p>
          </table:table-cell>
          <table:table-cell table:style-name="ce1" table:number-columns-repeated="4"/>
          <table:table-cell table:style-name="ce1" office:value-type="string" calcext:value-type="string">
            <text:p>Día de San Prudencio de 1960. Salida de la Corporación a la Catedral</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6 de febrero de 1960</text:p>
          </table:table-cell>
          <table:table-cell table:style-name="ce1" table:number-columns-repeated="7"/>
          <table:table-cell table:style-name="ce1" office:value-type="string" calcext:value-type="string">
            <text:p>ES.01059.ATHA.MIN.PP.002.050</text:p>
          </table:table-cell>
          <table:table-cell table:style-name="ce1" table:number-columns-repeated="4"/>
          <table:table-cell table:style-name="ce1" office:value-type="string" calcext:value-type="string">
            <text:p>Centenario del Papa Adriano VI (1960). Llegada del Nuncio Apostólico, Obispo de Vitoria, y representación belga a la exposición del Portalón.</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6 de febrero de 1960</text:p>
          </table:table-cell>
          <table:table-cell table:style-name="ce1" table:number-columns-repeated="7"/>
          <table:table-cell table:style-name="ce1" office:value-type="string" calcext:value-type="string">
            <text:p>ES.01059.ATHA.MIN.PP.002.049</text:p>
          </table:table-cell>
          <table:table-cell table:style-name="ce1" table:number-columns-repeated="4"/>
          <table:table-cell table:style-name="ce1" office:value-type="string" calcext:value-type="string">
            <text:p>Centenario del Papa Adriano VI (1960). Camino de la Catedral</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6 de febrero de 1960</text:p>
          </table:table-cell>
          <table:table-cell table:style-name="ce1" table:number-columns-repeated="7"/>
          <table:table-cell table:style-name="ce1" office:value-type="string" calcext:value-type="string">
            <text:p>ES.01059.ATHA.MIN.PP.002.048</text:p>
          </table:table-cell>
          <table:table-cell table:style-name="ce1" table:number-columns-repeated="4"/>
          <table:table-cell table:style-name="ce1" office:value-type="string" calcext:value-type="string">
            <text:p>Centenario del Papa Adriano VI (1960). Salida de autoridades de Casa del Cordón</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6 de febrero de 1960</text:p>
          </table:table-cell>
          <table:table-cell table:style-name="ce1" table:number-columns-repeated="7"/>
          <table:table-cell table:style-name="ce1" office:value-type="string" calcext:value-type="string">
            <text:p>ES.01059.ATHA.MIN.PP.002.047</text:p>
          </table:table-cell>
          <table:table-cell table:style-name="ce1" table:number-columns-repeated="4"/>
          <table:table-cell table:style-name="ce1" office:value-type="string" calcext:value-type="string">
            <text:p>Centenario del Papa Adriano VI (1960). Cortejo hacia la casa del Cordón desde el Gobierno Civil</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 de noviembre de 1959</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46</text:p>
          </table:table-cell>
          <table:table-cell table:style-name="ce1" table:number-columns-repeated="4"/>
          <table:table-cell table:style-name="ce1" office:value-type="string" calcext:value-type="string">
            <text:p>Juntas Generales en Vitoria (noviembre 1959). Presidente de la Diputación y Gobernador Civil</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 de noviembre de 1959</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45</text:p>
          </table:table-cell>
          <table:table-cell table:style-name="ce1" table:number-columns-repeated="4"/>
          <table:table-cell table:style-name="ce1" office:value-type="string" calcext:value-type="string">
            <text:p>Juntas Generales en Vitoria (1959). Cortejo hacia la Catedral</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 de noviembre de 1959</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44</text:p>
          </table:table-cell>
          <table:table-cell table:style-name="ce1" table:number-columns-repeated="4"/>
          <table:table-cell table:style-name="ce1" office:value-type="string" calcext:value-type="string">
            <text:p>Juntas Generales en Vitoria (1959). Cortejo hacia la Catedral</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 de noviembre de 1959</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43</text:p>
          </table:table-cell>
          <table:table-cell table:style-name="ce1" table:number-columns-repeated="4"/>
          <table:table-cell table:style-name="ce1" office:value-type="string" calcext:value-type="string">
            <text:p>Juntas Generales en Vitoria (1959). Cortejo hacia la Catedral</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4 de agosto de 1959</text:p>
          </table:table-cell>
          <table:table-cell table:style-name="ce1" office:value-type="string" calcext:value-type="string">
            <text:p>139730</text:p>
          </table:table-cell>
          <table:table-cell table:style-name="ce1" table:number-columns-repeated="6"/>
          <table:table-cell table:style-name="ce1" office:value-type="string" calcext:value-type="string">
            <text:p>ES.01059.ATHA.MIN.PP.002.042</text:p>
          </table:table-cell>
          <table:table-cell table:style-name="ce1" table:number-columns-repeated="4"/>
          <table:table-cell table:style-name="ce1" office:value-type="string" calcext:value-type="string">
            <text:p>Fiesta de inauguración de la copia del retablo de Quejana (1959). El Duque de Alba y el Presidente de la Diputación</text:p>
          </table:table-cell>
          <table:table-cell table:style-name="ce1" table:number-columns-repeated="3"/>
          <table:table-cell table:style-name="ce1" office:value-type="string" calcext:value-type="string">
            <text:p>235282</text:p>
          </table:table-cell>
          <table:table-cell table:style-name="ce1" table:number-columns-repeated="3"/>
        </table:table-row>
        <table:table-row table:style-name="ro1">
          <table:table-cell table:style-name="ce1"/>
          <table:table-cell table:style-name="ce1" office:value-type="string" calcext:value-type="string">
            <text:p>https://photo-araba-eus-staging.temp.libnamic.eu/s/photoaraba/item/1002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90804 | 4 de agosto de 1959</text:p>
          </table:table-cell>
          <table:table-cell table:style-name="ce1" office:value-type="string" calcext:value-type="string">
            <text:p>139730</text:p>
          </table:table-cell>
          <table:table-cell table:style-name="ce1" table:number-columns-repeated="6"/>
          <table:table-cell table:style-name="ce1" office:value-type="string" calcext:value-type="string">
            <text:p>ES.01059.ATHA.MIN.PP.002.041</text:p>
          </table:table-cell>
          <table:table-cell table:style-name="ce1" table:number-columns-repeated="4"/>
          <table:table-cell table:style-name="ce1" office:value-type="string" calcext:value-type="string">
            <text:p>Fiesta de inauguración de la copia del retablo de Quejana (1959).</text:p>
          </table:table-cell>
          <table:table-cell table:style-name="ce1" table:number-columns-repeated="3"/>
          <table:table-cell table:style-name="ce1" office:value-type="string" calcext:value-type="string">
            <text:p>235282</text:p>
          </table:table-cell>
          <table:table-cell table:style-name="ce1" table:number-columns-repeated="3"/>
        </table:table-row>
        <table:table-row table:style-name="ro1">
          <table:table-cell table:style-name="ce1"/>
          <table:table-cell table:style-name="ce1" office:value-type="string" calcext:value-type="string">
            <text:p>https://photo-araba-eus-staging.temp.libnamic.eu/s/photoaraba/item/1002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4 de agosto de 1959</text:p>
          </table:table-cell>
          <table:table-cell table:style-name="ce1" office:value-type="string" calcext:value-type="string">
            <text:p>139730</text:p>
          </table:table-cell>
          <table:table-cell table:style-name="ce1" table:number-columns-repeated="6"/>
          <table:table-cell table:style-name="ce1" office:value-type="string" calcext:value-type="string">
            <text:p>ES.01059.ATHA.MIN.PP.002.040</text:p>
          </table:table-cell>
          <table:table-cell table:style-name="ce1" table:number-columns-repeated="4"/>
          <table:table-cell table:style-name="ce1" office:value-type="string" calcext:value-type="string">
            <text:p>Fiesta de inauguración de la copia del retablo de Quejana (1959). Llegada del Presidente de la Diputación y Diputados</text:p>
          </table:table-cell>
          <table:table-cell table:style-name="ce1" table:number-columns-repeated="3"/>
          <table:table-cell table:style-name="ce1" office:value-type="string" calcext:value-type="string">
            <text:p>235282</text:p>
          </table:table-cell>
          <table:table-cell table:style-name="ce1" table:number-columns-repeated="3"/>
        </table:table-row>
        <table:table-row table:style-name="ro1">
          <table:table-cell table:style-name="ce1"/>
          <table:table-cell table:style-name="ce1" office:value-type="string" calcext:value-type="string">
            <text:p>https://photo-araba-eus-staging.temp.libnamic.eu/s/photoaraba/item/1002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4 de agosto de 1959</text:p>
          </table:table-cell>
          <table:table-cell table:style-name="ce1" office:value-type="string" calcext:value-type="string">
            <text:p>139730</text:p>
          </table:table-cell>
          <table:table-cell table:style-name="ce1" table:number-columns-repeated="6"/>
          <table:table-cell table:style-name="ce1" office:value-type="string" calcext:value-type="string">
            <text:p>ES.01059.ATHA.MIN.PP.002.039</text:p>
          </table:table-cell>
          <table:table-cell table:style-name="ce1" table:number-columns-repeated="4"/>
          <table:table-cell table:style-name="ce1" office:value-type="string" calcext:value-type="string">
            <text:p>Fiesta de inauguración de la copia del retablo de Quejana (1959). Banda provincial de txistularis</text:p>
          </table:table-cell>
          <table:table-cell table:style-name="ce1" table:number-columns-repeated="3"/>
          <table:table-cell table:style-name="ce1" office:value-type="string" calcext:value-type="string">
            <text:p>235282</text:p>
          </table:table-cell>
          <table:table-cell table:style-name="ce1" table:number-columns-repeated="3"/>
        </table:table-row>
        <table:table-row table:style-name="ro1">
          <table:table-cell table:style-name="ce1"/>
          <table:table-cell table:style-name="ce1" office:value-type="string" calcext:value-type="string">
            <text:p>https://photo-araba-eus-staging.temp.libnamic.eu/s/photoaraba/item/1002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4 de agosto de 1959</text:p>
          </table:table-cell>
          <table:table-cell table:style-name="ce1" office:value-type="string" calcext:value-type="string">
            <text:p>139730</text:p>
          </table:table-cell>
          <table:table-cell table:style-name="ce1" table:number-columns-repeated="6"/>
          <table:table-cell table:style-name="ce1" office:value-type="string" calcext:value-type="string">
            <text:p>ES.01059.ATHA.MIN.PP.002.038</text:p>
          </table:table-cell>
          <table:table-cell table:style-name="ce1" table:number-columns-repeated="4"/>
          <table:table-cell table:style-name="ce1" office:value-type="string" calcext:value-type="string">
            <text:p>Fiesta de inauguración de la copia del retablo de Quejana (1959). Obispo de Vitoria.</text:p>
          </table:table-cell>
          <table:table-cell table:style-name="ce1" table:number-columns-repeated="3"/>
          <table:table-cell table:style-name="ce1" office:value-type="string" calcext:value-type="string">
            <text:p>235282</text:p>
          </table:table-cell>
          <table:table-cell table:style-name="ce1" table:number-columns-repeated="3"/>
        </table:table-row>
        <table:table-row table:style-name="ro1">
          <table:table-cell table:style-name="ce1"/>
          <table:table-cell table:style-name="ce1" office:value-type="string" calcext:value-type="string">
            <text:p>https://photo-araba-eus-staging.temp.libnamic.eu/s/photoaraba/item/1002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4 de agosto de 1959</text:p>
          </table:table-cell>
          <table:table-cell table:style-name="ce1" table:number-columns-repeated="7"/>
          <table:table-cell table:style-name="ce1" office:value-type="string" calcext:value-type="string">
            <text:p>ES.01059.ATHA.MIN.PP.002.037</text:p>
          </table:table-cell>
          <table:table-cell table:style-name="ce1" table:number-columns-repeated="4"/>
          <table:table-cell table:style-name="ce1" office:value-type="string" calcext:value-type="string">
            <text:p>Procesión de la Virgen Blanca (1959)</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4 de junio de 1959</text:p>
          </table:table-cell>
          <table:table-cell table:style-name="ce1" table:number-columns-repeated="7"/>
          <table:table-cell table:style-name="ce1" office:value-type="string" calcext:value-type="string">
            <text:p>ES.01059.ATHA.MIN.PP.002.036</text:p>
          </table:table-cell>
          <table:table-cell table:style-name="ce1" table:number-columns-repeated="4"/>
          <table:table-cell table:style-name="ce1" office:value-type="string" calcext:value-type="string">
            <text:p>Fiesta de San Juan de Arriaga (1959). Danza en la explanada</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4 de junio de 1959</text:p>
          </table:table-cell>
          <table:table-cell table:style-name="ce1" table:number-columns-repeated="7"/>
          <table:table-cell table:style-name="ce1" office:value-type="string" calcext:value-type="string">
            <text:p>ES.01059.ATHA.MIN.PP.002.035</text:p>
          </table:table-cell>
          <table:table-cell table:style-name="ce1" table:number-columns-repeated="4"/>
          <table:table-cell table:style-name="ce1" office:value-type="string" calcext:value-type="string">
            <text:p>Fiesta de San Juan de Arriaga. (1959). Bendición de campo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0 de mayo de 1959</text:p>
          </table:table-cell>
          <table:table-cell table:style-name="ce1" office:value-type="string" calcext:value-type="string">
            <text:p>131377</text:p>
          </table:table-cell>
          <table:table-cell table:style-name="ce1" table:number-columns-repeated="6"/>
          <table:table-cell table:style-name="ce1" office:value-type="string" calcext:value-type="string">
            <text:p>ES.01059.ATHA.MIN.PP.002.034</text:p>
          </table:table-cell>
          <table:table-cell table:style-name="ce1" table:number-columns-repeated="4"/>
          <table:table-cell table:style-name="ce1" office:value-type="string" calcext:value-type="string">
            <text:p>Juntas Generales en Salvatierra (1959). Intervención del procurador, Emilio de Francisco Álvarez, alcalde de Salvatierra.</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0 de mayo de 1959</text:p>
          </table:table-cell>
          <table:table-cell table:style-name="ce1" office:value-type="string" calcext:value-type="string">
            <text:p>131377</text:p>
          </table:table-cell>
          <table:table-cell table:style-name="ce1" table:number-columns-repeated="6"/>
          <table:table-cell table:style-name="ce1" office:value-type="string" calcext:value-type="string">
            <text:p>ES.01059.ATHA.MIN.PP.002.033</text:p>
          </table:table-cell>
          <table:table-cell table:style-name="ce1" table:number-columns-repeated="4"/>
          <table:table-cell table:style-name="ce1" office:value-type="string" calcext:value-type="string">
            <text:p>Juntas Generales en Salvatierra (1959). Salida de la Casa de Juntas de los Expresidente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0 de mayo de 1959</text:p>
          </table:table-cell>
          <table:table-cell table:style-name="ce1" office:value-type="string" calcext:value-type="string">
            <text:p>131377</text:p>
          </table:table-cell>
          <table:table-cell table:style-name="ce1" table:number-columns-repeated="6"/>
          <table:table-cell table:style-name="ce1" office:value-type="string" calcext:value-type="string">
            <text:p>ES.01059.ATHA.MIN.PP.002.032</text:p>
          </table:table-cell>
          <table:table-cell table:style-name="ce1" table:number-columns-repeated="4"/>
          <table:table-cell table:style-name="ce1" office:value-type="string" calcext:value-type="string">
            <text:p>Juntas Generales en Salvatierra (1959). Regreso de la Iglesia a la Casa de Junta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0 de mayo de 1959</text:p>
          </table:table-cell>
          <table:table-cell table:style-name="ce1" office:value-type="string" calcext:value-type="string">
            <text:p>131377</text:p>
          </table:table-cell>
          <table:table-cell table:style-name="ce1" table:number-columns-repeated="6"/>
          <table:table-cell table:style-name="ce1" office:value-type="string" calcext:value-type="string">
            <text:p>ES.01059.ATHA.MIN.PP.002.031</text:p>
          </table:table-cell>
          <table:table-cell table:style-name="ce1" table:number-columns-repeated="4"/>
          <table:table-cell table:style-name="ce1" office:value-type="string" calcext:value-type="string">
            <text:p>Juntas Generales en Salvatierra (1959). Procesión por el interior de la iglesia de San Juan</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4 de diciembre de 1958</text:p>
          </table:table-cell>
          <table:table-cell table:style-name="ce1" table:number-columns-repeated="7"/>
          <table:table-cell table:style-name="ce1" office:value-type="string" calcext:value-type="string">
            <text:p>ES.01059.ATHA.MIN.PP.002.030</text:p>
          </table:table-cell>
          <table:table-cell table:style-name="ce1" table:number-columns-repeated="4"/>
          <table:table-cell table:style-name="ce1" office:value-type="string" calcext:value-type="string">
            <text:p>Entrega de aguinaldos de Navidad a miñones motoristas por la “Peña Motorista” (1958)</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4 de diciembre de 1958</text:p>
          </table:table-cell>
          <table:table-cell table:style-name="ce1" table:number-columns-repeated="7"/>
          <table:table-cell table:style-name="ce1" office:value-type="string" calcext:value-type="string">
            <text:p>ES.01059.ATHA.MIN.PP.002.029</text:p>
          </table:table-cell>
          <table:table-cell table:style-name="ce1" table:number-columns-repeated="4"/>
          <table:table-cell table:style-name="ce1" office:value-type="string" calcext:value-type="string">
            <text:p>Entrega de aguinaldos de Navidad a miñones motoristas por la “Peña Motorista” (1958)</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81224 | 24 de diciembre de 1958</text:p>
          </table:table-cell>
          <table:table-cell table:style-name="ce1" table:number-columns-repeated="6"/>
          <table:table-cell table:style-name="ce1" office:value-type="string" calcext:value-type="string">
            <text:p>A la dcha. el jefe de Miñones, el Sr. Durana.</text:p>
          </table:table-cell>
          <table:table-cell table:style-name="ce1" office:value-type="string" calcext:value-type="string">
            <text:p>ES.01059.ATHA.MIN.PP.002.028</text:p>
          </table:table-cell>
          <table:table-cell table:style-name="ce1" table:number-columns-repeated="4"/>
          <table:table-cell table:style-name="ce1" office:value-type="string" calcext:value-type="string">
            <text:p>Entrega de aguinaldos de Navidad a miñones motoristas por la “Peña Motorista” (1958)</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 de noviembre de 1958</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27</text:p>
          </table:table-cell>
          <table:table-cell table:style-name="ce1" table:number-columns-repeated="4"/>
          <table:table-cell table:style-name="ce1" office:value-type="string" calcext:value-type="string">
            <text:p>Juntas Generales celebradas en Vitoria (1958).  Intervención del Alcalde de Vitoria</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 de noviembre de 1958</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26</text:p>
          </table:table-cell>
          <table:table-cell table:style-name="ce1" table:number-columns-repeated="4"/>
          <table:table-cell table:style-name="ce1" office:value-type="string" calcext:value-type="string">
            <text:p>Juntas Generales celebradas en Vitoria (1958). Regreso de la Catedral a la Diputación</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 de noviembre de 1958</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25</text:p>
          </table:table-cell>
          <table:table-cell table:style-name="ce1" table:number-columns-repeated="4"/>
          <table:table-cell table:style-name="ce1" office:value-type="string" calcext:value-type="string">
            <text:p>Juntas Generales celebradas en Vitoria (1958). Regreso de la Catedral</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 de noviembre de 1958</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24</text:p>
          </table:table-cell>
          <table:table-cell table:style-name="ce1" table:number-columns-repeated="4"/>
          <table:table-cell table:style-name="ce1" office:value-type="string" calcext:value-type="string">
            <text:p>Juntas Generales celebradas en Vitoria (1958). Procesión por el interior de la Catedral.</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 de noviembre de 1958</text:p>
          </table:table-cell>
          <table:table-cell table:style-name="ce1" office:value-type="string" calcext:value-type="string">
            <text:p>131385</text:p>
          </table:table-cell>
          <table:table-cell table:style-name="ce1" table:number-columns-repeated="6"/>
          <table:table-cell table:style-name="ce1" office:value-type="string" calcext:value-type="string">
            <text:p>ES.01059.ATHA.MIN.PP.002.023</text:p>
          </table:table-cell>
          <table:table-cell table:style-name="ce1" table:number-columns-repeated="4"/>
          <table:table-cell table:style-name="ce1" office:value-type="string" calcext:value-type="string">
            <text:p>Juntas Generales celebradas en Vitoria (1958). Llegada del Presidente de la Diputación</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 de octubre de 1958</text:p>
          </table:table-cell>
          <table:table-cell table:style-name="ce1" table:number-columns-repeated="7"/>
          <table:table-cell table:style-name="ce1" office:value-type="string" calcext:value-type="string">
            <text:p>ES.01059.ATHA.MIN.PP.002.022</text:p>
          </table:table-cell>
          <table:table-cell table:style-name="ce1" table:number-columns-repeated="4"/>
          <table:table-cell table:style-name="ce1" office:value-type="string" calcext:value-type="string">
            <text:p>Recepción “Día del Caudillo” en el Gobierno Civil (1958)</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Diciembre de 1957</text:p>
          </table:table-cell>
          <table:table-cell table:style-name="ce1" table:number-columns-repeated="7"/>
          <table:table-cell table:style-name="ce1" office:value-type="string" calcext:value-type="string">
            <text:p>ES.01059.ATHA.MIN.PP.002.021</text:p>
          </table:table-cell>
          <table:table-cell table:style-name="ce1" table:number-columns-repeated="4"/>
          <table:table-cell table:style-name="ce1" office:value-type="string" calcext:value-type="string">
            <text:p>Entrega de aguinaldos de Navidad a miñones motoristas por “Álava Automovilista”. (1957)</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Diciembre de 1957</text:p>
          </table:table-cell>
          <table:table-cell table:style-name="ce1" table:number-columns-repeated="7"/>
          <table:table-cell table:style-name="ce1" office:value-type="string" calcext:value-type="string">
            <text:p>ES.01059.ATHA.MIN.PP.002.020</text:p>
          </table:table-cell>
          <table:table-cell table:style-name="ce1" table:number-columns-repeated="4"/>
          <table:table-cell table:style-name="ce1" office:value-type="string" calcext:value-type="string">
            <text:p>Entrega de aguinaldos de Navidad a miñones motoristas por “Álava Automovilista”. (1957)</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Diciembre de 1957</text:p>
          </table:table-cell>
          <table:table-cell table:style-name="ce1" table:number-columns-repeated="7"/>
          <table:table-cell table:style-name="ce1" office:value-type="string" calcext:value-type="string">
            <text:p>ES.01059.ATHA.MIN.PP.002.019</text:p>
          </table:table-cell>
          <table:table-cell table:style-name="ce1" table:number-columns-repeated="4"/>
          <table:table-cell table:style-name="ce1" office:value-type="string" calcext:value-type="string">
            <text:p>Entrega de aguinaldos de Navidad a miñones motoristas por “Álava Automovilista”. (1957)</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Diciembre de 1957</text:p>
          </table:table-cell>
          <table:table-cell table:style-name="ce1" table:number-columns-repeated="7"/>
          <table:table-cell table:style-name="ce1" office:value-type="string" calcext:value-type="string">
            <text:p>ES.01059.ATHA.MIN.PP.002.018</text:p>
          </table:table-cell>
          <table:table-cell table:style-name="ce1" table:number-columns-repeated="4"/>
          <table:table-cell table:style-name="ce1" office:value-type="string" calcext:value-type="string">
            <text:p>Entrega de aguinaldos de Navidad a miñones motoristas por “Álava Automovilista”. (1957)</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80825</text:p>
          </table:table-cell>
          <table:table-cell table:style-name="ce1" table:number-columns-repeated="7"/>
          <table:table-cell table:style-name="ce1" office:value-type="string" calcext:value-type="string">
            <text:p>ES.01059.ATHA.MIN.PP.002.017</text:p>
          </table:table-cell>
          <table:table-cell table:style-name="ce1" table:number-columns-repeated="4"/>
          <table:table-cell table:style-name="ce1" office:value-type="string" calcext:value-type="string">
            <text:p>Inauguración de la Presa de Ullibarri-Gamboa por Francisco Franco (1958)</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5 de agosto de 1958</text:p>
          </table:table-cell>
          <table:table-cell table:style-name="ce1" table:number-columns-repeated="7"/>
          <table:table-cell table:style-name="ce1" office:value-type="string" calcext:value-type="string">
            <text:p>ES.01059.ATHA.MIN.PP.002.016</text:p>
          </table:table-cell>
          <table:table-cell table:style-name="ce1" table:number-columns-repeated="4"/>
          <table:table-cell table:style-name="ce1" office:value-type="string" calcext:value-type="string">
            <text:p>Inauguración de la Presa de Ullibarri-Gamboa por Francisco Franco (1958)</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5 de agosto de 1958</text:p>
          </table:table-cell>
          <table:table-cell table:style-name="ce1" table:number-columns-repeated="7"/>
          <table:table-cell table:style-name="ce1" office:value-type="string" calcext:value-type="string">
            <text:p>ES.01059.ATHA.MIN.PP.002.015</text:p>
          </table:table-cell>
          <table:table-cell table:style-name="ce1" table:number-columns-repeated="4"/>
          <table:table-cell table:style-name="ce1" office:value-type="string" calcext:value-type="string">
            <text:p>Inauguración de la Presa de Ullibarri-Gamboa por Francisco Franco (1958)</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5 de junio de 1958</text:p>
          </table:table-cell>
          <table:table-cell table:style-name="ce1" table:number-columns-repeated="7"/>
          <table:table-cell table:style-name="ce1" office:value-type="string" calcext:value-type="string">
            <text:p>ES.01059.ATHA.MIN.PP.002.014</text:p>
          </table:table-cell>
          <table:table-cell table:style-name="ce1" table:number-columns-repeated="4"/>
          <table:table-cell table:style-name="ce1" office:value-type="string" calcext:value-type="string">
            <text:p>Coronación de Nuestra Señora de Angosto (1958). Imagen coronada</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5 de junio de 1958</text:p>
          </table:table-cell>
          <table:table-cell table:style-name="ce1" table:number-columns-repeated="7"/>
          <table:table-cell table:style-name="ce1" office:value-type="string" calcext:value-type="string">
            <text:p>ES.01059.ATHA.MIN.PP.002.013</text:p>
          </table:table-cell>
          <table:table-cell table:style-name="ce1" table:number-columns-repeated="4"/>
          <table:table-cell table:style-name="ce1" office:value-type="string" calcext:value-type="string">
            <text:p>Coronación de Nuestra Señora de Angosto (1958). Aspecto de la explanada ante el Santuari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5 de junio de 1958</text:p>
          </table:table-cell>
          <table:table-cell table:style-name="ce1" table:number-columns-repeated="7"/>
          <table:table-cell table:style-name="ce1" office:value-type="string" calcext:value-type="string">
            <text:p>ES.01059.ATHA.MIN.PP.002.012</text:p>
          </table:table-cell>
          <table:table-cell table:style-name="ce1" table:number-columns-repeated="4"/>
          <table:table-cell table:style-name="ce1" office:value-type="string" calcext:value-type="string">
            <text:p>Coronación de Nuestra Señora de Angosto (1958). Momento de la Coronación.</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5 de junio de 1958</text:p>
          </table:table-cell>
          <table:table-cell table:style-name="ce1" table:number-columns-repeated="7"/>
          <table:table-cell table:style-name="ce1" office:value-type="string" calcext:value-type="string">
            <text:p>ES.01059.ATHA.MIN.PP.002.011</text:p>
          </table:table-cell>
          <table:table-cell table:style-name="ce1" table:number-columns-repeated="4"/>
          <table:table-cell table:style-name="ce1" office:value-type="string" calcext:value-type="string">
            <text:p>Coronación de Nuestra Señora de Angosto (1958). Procesión.  Cirio Votivo. Prelado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5 de junio de 1958</text:p>
          </table:table-cell>
          <table:table-cell table:style-name="ce1" table:number-columns-repeated="7"/>
          <table:table-cell table:style-name="ce1" office:value-type="string" calcext:value-type="string">
            <text:p>ES.01059.ATHA.MIN.PP.002.010</text:p>
          </table:table-cell>
          <table:table-cell table:style-name="ce1" table:number-columns-repeated="4"/>
          <table:table-cell table:style-name="ce1" office:value-type="string" calcext:value-type="string">
            <text:p>Coronación de Nuestra Señora de Angosto (1958). Procesión. Cirio votiv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5 de junio de 1958</text:p>
          </table:table-cell>
          <table:table-cell table:style-name="ce1" table:number-columns-repeated="7"/>
          <table:table-cell table:style-name="ce1" office:value-type="string" calcext:value-type="string">
            <text:p>ES.01059.ATHA.MIN.PP.002.009</text:p>
          </table:table-cell>
          <table:table-cell table:style-name="ce1" table:number-columns-repeated="4"/>
          <table:table-cell table:style-name="ce1" office:value-type="string" calcext:value-type="string">
            <text:p>Coronación de Nuestra Señora de Angosto (1958). Procesión. Cirio votiv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5 de junio de 1958</text:p>
          </table:table-cell>
          <table:table-cell table:style-name="ce1" table:number-columns-repeated="7"/>
          <table:table-cell table:style-name="ce1" office:value-type="string" calcext:value-type="string">
            <text:p>ES.01059.ATHA.MIN.PP.002.008</text:p>
          </table:table-cell>
          <table:table-cell table:style-name="ce1" table:number-columns-repeated="4"/>
          <table:table-cell table:style-name="ce1" office:value-type="string" calcext:value-type="string">
            <text:p>Coronación de Nuestra Señora de Angosto (1958). El Presidente de la Diputación y el Arzobispo de Burgos. Bendición de la corona.</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5 de junio de 1958</text:p>
          </table:table-cell>
          <table:table-cell table:style-name="ce1" table:number-columns-repeated="7"/>
          <table:table-cell table:style-name="ce1" office:value-type="string" calcext:value-type="string">
            <text:p>ES.01059.ATHA.MIN.PP.002.007</text:p>
          </table:table-cell>
          <table:table-cell table:style-name="ce1" table:number-columns-repeated="3"/>
          <table:table-cell table:style-name="ce1" office:value-type="string" calcext:value-type="string">
            <text:p>Aparecen el Arzobispo de Burgos, Obispo de Vitoria y Presidente de la Diputación.</text:p>
          </table:table-cell>
          <table:table-cell table:style-name="ce1" office:value-type="string" calcext:value-type="string">
            <text:p>Coronación de Nuestra Señora de Angosto (1958). El Presidente de la Diputación junto a la imagen de la Virgen de Estibaliz.</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5 de junio de 1958</text:p>
          </table:table-cell>
          <table:table-cell table:style-name="ce1" table:number-columns-repeated="7"/>
          <table:table-cell table:style-name="ce1" office:value-type="string" calcext:value-type="string">
            <text:p>ES.01059.ATHA.MIN.PP.002.006</text:p>
          </table:table-cell>
          <table:table-cell table:style-name="ce1" table:number-columns-repeated="4"/>
          <table:table-cell table:style-name="ce1" office:value-type="string" calcext:value-type="string">
            <text:p>Coronación de Nuestra Señora de Angosto (1958)</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5 de mayo de 1958</text:p>
          </table:table-cell>
          <table:table-cell table:style-name="ce1" table:number-columns-repeated="7"/>
          <table:table-cell table:style-name="ce1" office:value-type="string" calcext:value-type="string">
            <text:p>ES.01059.ATHA.MIN.PP.002.005</text:p>
          </table:table-cell>
          <table:table-cell table:style-name="ce1" table:number-columns-repeated="4"/>
          <table:table-cell table:style-name="ce1" office:value-type="string" calcext:value-type="string">
            <text:p>Acto de restauración Juntas Generales de Álava, en Respaldiza (1958)</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5 de mayo de 1958</text:p>
          </table:table-cell>
          <table:table-cell table:style-name="ce1" table:number-columns-repeated="7"/>
          <table:table-cell table:style-name="ce1" office:value-type="string" calcext:value-type="string">
            <text:p>ES.01059.ATHA.MIN.PP.002.004</text:p>
          </table:table-cell>
          <table:table-cell table:style-name="ce1" table:number-columns-repeated="4"/>
          <table:table-cell table:style-name="ce1" office:value-type="string" calcext:value-type="string">
            <text:p>Acto de restauración Juntas Generales de Álava, en Respaldiza (1958)</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5 de mayo de 1958</text:p>
          </table:table-cell>
          <table:table-cell table:style-name="ce1" table:number-columns-repeated="7"/>
          <table:table-cell table:style-name="ce1" office:value-type="string" calcext:value-type="string">
            <text:p>ES.01059.ATHA.MIN.PP.002.003</text:p>
          </table:table-cell>
          <table:table-cell table:style-name="ce1" table:number-columns-repeated="3"/>
          <table:table-cell table:style-name="ce1" office:value-type="string" calcext:value-type="string">
            <text:p>Aparecen el Gobernador Civil, el Gobernador Militar, el Obispo de Vitoria y el Alcalde de Vitoria.</text:p>
          </table:table-cell>
          <table:table-cell table:style-name="ce1" office:value-type="string" calcext:value-type="string">
            <text:p>Acto de restauración Juntas Generales de Álava, en Respaldiza (1958)</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5 de mayo de 1958</text:p>
          </table:table-cell>
          <table:table-cell table:style-name="ce1" table:number-columns-repeated="7"/>
          <table:table-cell table:style-name="ce1" office:value-type="string" calcext:value-type="string">
            <text:p>ES.01059.ATHA.MIN.PP.002.002</text:p>
          </table:table-cell>
          <table:table-cell table:style-name="ce1" table:number-columns-repeated="4"/>
          <table:table-cell table:style-name="ce1" office:value-type="string" calcext:value-type="string">
            <text:p>Acto de restauración de las Juntas Generales de Álava (Respaldiza) 1958. Procesión de la imagen de San Prudencio por los miñone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2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23 de mayo de 1958</text:p>
          </table:table-cell>
          <table:table-cell table:style-name="ce1" table:number-columns-repeated="7"/>
          <table:table-cell table:style-name="ce1" office:value-type="string" calcext:value-type="string">
            <text:p>ES.01059.ATHA.MIN.PP.002.001</text:p>
          </table:table-cell>
          <table:table-cell table:style-name="ce1" table:number-columns-repeated="4"/>
          <table:table-cell table:style-name="ce1" office:value-type="string" calcext:value-type="string">
            <text:p>Procesión del Sagrado Corazón de Jesús (1958)</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1001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5918</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1 de agosto de 1963 | 19630811</text:p>
          </table:table-cell>
          <table:table-cell table:style-name="ce1" office:value-type="string" calcext:value-type="string">
            <text:p>131384</text:p>
          </table:table-cell>
          <table:table-cell table:style-name="ce1" table:number-columns-repeated="5"/>
          <table:table-cell table:style-name="ce1" office:value-type="string" calcext:value-type="string">
            <text:p>Procede del álbum de Miñones nº 2 (páginas 23 y 24).</text:p>
          </table:table-cell>
          <table:table-cell table:style-name="ce1" office:value-type="string" calcext:value-type="string">
            <text:p>ES.01059.ATHA.MIN.PP.002.099-106</text:p>
          </table:table-cell>
          <table:table-cell table:style-name="ce1" table:number-columns-repeated="2"/>
          <table:table-cell table:style-name="ce1" office:value-type="string" calcext:value-type="string">
            <text:p>8 fotografías positivo papel</text:p>
          </table:table-cell>
          <table:table-cell table:style-name="ce1" office:value-type="string" calcext:value-type="string">
            <text:p>Participaron en el acto el Presidente de la Diputación Provincial, el Ministro de la Gobernación, el Obispo de Vitoria (que bendijo el monumento), una sección del Cuerpo de Miñones y un grupo de excombatientes de la IV Brigada de Navarra.</text:p>
          </table:table-cell>
          <table:table-cell table:style-name="ce1" office:value-type="string" calcext:value-type="string">
            <text:p>Inauguración del monumento a la Batalla de Villarreal (1963)</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50801 | 19550831 | 1955</text:p>
          </table:table-cell>
          <table:table-cell table:style-name="ce1" table:number-columns-repeated="6"/>
          <table:table-cell table:style-name="ce1" office:value-type="string" calcext:value-type="string">
            <text:p>Mancha de origen químico en la imagen; Deterioro mecánico del soporte y la emulsión con pliegue y arruga en la mitad inferior; Anotación en tinta azul en la esquina inferior izquierda | Signaturas: Internegativo: MIN-IN-001-143; Positivo copia: MIN-PC-143; Copia digital: MIN-CD-01-10143 | Anotación en tinta: 130; Anotaciones en el reverso: visita de Fº Franco a la granja de Iturrieta Agosto 1955 (en tinta azul); Foto sacada de un trozo de película del NO-DO (en tinta azul); En una pancarta se lee: Hermandad sindical... y product</text:p>
          </table:table-cell>
          <table:table-cell table:style-name="ce1" office:value-type="string" calcext:value-type="string">
            <text:p>ES.01059.ATHA.MIN.PP.001.143</text:p>
          </table:table-cell>
          <table:table-cell table:style-name="ce1"/>
          <table:table-cell table:style-name="ce1" office:value-type="string" calcext:value-type="string">
            <text:p>6 x 13 cm</text:p>
          </table:table-cell>
          <table:table-cell table:style-name="ce1"/>
          <table:table-cell table:style-name="ce1" office:value-type="string" calcext:value-type="string">
            <text:p>Vista del acto de recepción de Francisco Franco en su visita a la granja de Iturrieta en la localidad alavesa de Iturrieta. En primer término figura el cuerpo de Miñones con sus txistularis y guardias presentando armas. Al fondo figura el</text:p>
          </table:table-cell>
          <table:table-cell table:style-name="ce1" office:value-type="string" calcext:value-type="string">
            <text:p>Visita de Francisco Franco a la granja de Iturrieta</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60301 | 19560331 | 1956</text:p>
          </table:table-cell>
          <table:table-cell table:style-name="ce1" table:number-columns-repeated="6"/>
          <table:table-cell table:style-name="ce1" office:value-type="string" calcext:value-type="string">
            <text:p>Marcas circulares en la capa brillante del papel; Arañazos; Anotación en tinta azul en la esquina superior derecha | Signaturas: Internegativo: MIN-IN-001-132; Positivo copia: MIN-PC-132; Copia digital: MIN-CD-01-10132 | Anotación: 118; Anotaciones en el reverso: Visita a Diputación reliquia S. Ignacio Marzo 1956 (en tinta negra); En las manos del Sr. presidente (en tinta negra); Sello circular estampado en color: REPORTAJES FOTO ANTONIO Ortiz de Zárate, 2 Tel. 2</text:p>
          </table:table-cell>
          <table:table-cell table:style-name="ce1" office:value-type="string" calcext:value-type="string">
            <text:p>ES.01059.ATHA.MIN.PP.001.132</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Visita del relicario de San Ignacio a la Diputación. El presidente de la Diputación, Lorenzo de Cura y Lope porta el objeto sagrado, con forma cuatrilobulada, ante la atenta mirada de dos maceros del cuerpo de Miñones en el salón de plenos del Palac</text:p>
          </table:table-cell>
          <table:table-cell table:style-name="ce1" office:value-type="string" calcext:value-type="string">
            <text:p>Visita de la reliquia de San Ignacio a la Diputación</text:p>
          </table:table-cell>
          <table:table-cell table:style-name="ce1" office:value-type="string" calcext:value-type="string">
            <text:p>Pérez Ibáñez, Antoni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60301 | 19560331 | 1956</text:p>
          </table:table-cell>
          <table:table-cell table:style-name="ce1" table:number-columns-repeated="6"/>
          <table:table-cell table:style-name="ce1" office:value-type="string" calcext:value-type="string">
            <text:p>Óxido-reducción muy leve en la imagen; Arañazos; Anotación en tinta negra en la esquina superior derecha | Signaturas: Internegativo: MIN-PP-001-131; Positivo copia: MIN-PC-131; Copia digital: MIN-CD-01-10131 | Anotación: 117; Anotaciones en el reverso: Visita de la Reliquia S. Ignacio a la Diputación Marzo 1956 (en tinta negra); Bienvenida por el Pte. Sr. de Cura (en tinta negra); Sello circular estampado a color: REPORTAJES FOTO ANTONIO Ortiz de Zárat</text:p>
          </table:table-cell>
          <table:table-cell table:style-name="ce1" office:value-type="string" calcext:value-type="string">
            <text:p>ES.01059.ATHA.MIN.PP.001.131</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Bienvenida por el presidente de Diputación Lorenzo de Cura y Lope del relicario de San Ignacio en el salón de plenos del Palacio de la Provincia. El relicario está dispuesto en un pequeño altar preparado a tal efecto y custodiado por maceros del cue</text:p>
          </table:table-cell>
          <table:table-cell table:style-name="ce1" office:value-type="string" calcext:value-type="string">
            <text:p>Visita de la reliquia de San Ignacio a la Diputación</text:p>
          </table:table-cell>
          <table:table-cell table:style-name="ce1" office:value-type="string" calcext:value-type="string">
            <text:p>Pérez Ibáñez, Antoni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60301 | 19560331 | 1956</text:p>
          </table:table-cell>
          <table:table-cell table:style-name="ce1" table:number-columns-repeated="6"/>
          <table:table-cell table:style-name="ce1" office:value-type="string" calcext:value-type="string">
            <text:p>Óxido-reducción muy leve en la imagen; Huellas dactilares; Arañazos; Anotación en tinta negra en la esquina inferior izquierda | Signaturas: Internegativo: MIN-IN-001-133; Positivo copia: MIN-PC-133; Copia digital: MIN-CD-01-10133 | Anotación en tinta: 119; Anotaciones en el reverso: Visita reliquia S. Ignacio a Diputación Marzo 1956 (en tinta negra); Adoración a la Reliquia (en tinta negra); Sello circular estampado en color: REPORTAJES FOTO ANTONIO Ortiz de Zárate Tel. 286</text:p>
          </table:table-cell>
          <table:table-cell table:style-name="ce1" office:value-type="string" calcext:value-type="string">
            <text:p>ES.01059.ATHA.MIN.PP.001.133</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Escena de adoración de la reliquia de San Ignacio durante la visita de la misma a Diputación Foral de Álava. Dos hileras de hombres, una de ellas formada por miñones con fusil, se acerca hasta el capellán para besar el relicario con los restos del s</text:p>
          </table:table-cell>
          <table:table-cell table:style-name="ce1" office:value-type="string" calcext:value-type="string">
            <text:p>Visita de la reliquia de San Ignacio a la Diputación Foral de Álava</text:p>
          </table:table-cell>
          <table:table-cell table:style-name="ce1" office:value-type="string" calcext:value-type="string">
            <text:p>Pérez Ibáñez, Antoni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60301 | 19560331 | 1956</text:p>
          </table:table-cell>
          <table:table-cell table:style-name="ce1" table:number-columns-repeated="6"/>
          <table:table-cell table:style-name="ce1" office:value-type="string" calcext:value-type="string">
            <text:p>Óxido-reducción muy leve en la imagen; Deterioro mecánico del soporte con arruga; Arañazos; Anotación en tinta negra en la esquina inferior izquierda | Signaturas: Internegativo: MIN-IN-001-130; Positivo copia: MIN-PC-130; Coipa digital: MIN-CD-01-10130 | Anotación en tinta: 116; Anotaciones en el reverso: Visita de la Reliquia de S. Ignacio a la Diputación. Marzo 1956 (en tinta negra); Recibimiento en las escaleras de acceso (en tinta negra); Sello circular estampado en color: REPORTAJES FOTO ANT</text:p>
          </table:table-cell>
          <table:table-cell table:style-name="ce1" office:value-type="string" calcext:value-type="string">
            <text:p>ES.01059.ATHA.MIN.PP.001.130</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Vista de la recepción en honor de la visita de la reliquia de San Ignacio a Diputación. Miñones formando y con fusil a lo largo de la escalinata del Palacio de la Provincia conforman un pasillo. En lo más alto, la banda de chistularis interpreta una</text:p>
          </table:table-cell>
          <table:table-cell table:style-name="ce1" office:value-type="string" calcext:value-type="string">
            <text:p>Visita de la reliquia de San Ignacio a la Diputación Foral de Álava</text:p>
          </table:table-cell>
          <table:table-cell table:style-name="ce1" office:value-type="string" calcext:value-type="string">
            <text:p>Pérez Ibáñez, Antoni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60101 | 19561231 | 1956</text:p>
          </table:table-cell>
          <table:table-cell table:style-name="ce1" table:number-columns-repeated="6"/>
          <table:table-cell table:style-name="ce1" office:value-type="string" calcext:value-type="string">
            <text:p>Arañazos; Huellas dactilares; Anotación en tinta azul en la esquina inferior izquierda | Signaturas: Internegativo: MIN-IN-001-137; Positivo copia: MIN-PC-137; Copia digital: MIN-CD-01-10137 | Anotación en tinta: 123; Firma de autor mediante máscara en la imagen: Antonio; Anotaciones en el reverso: Otro aspecto Despedida a Reliquia S. Ignacio después de su visita a la Diputación Marzo 1956 (en tinta azul); Sello circular estampado en t</text:p>
          </table:table-cell>
          <table:table-cell table:style-name="ce1" office:value-type="string" calcext:value-type="string">
            <text:p>ES.01059.ATHA.MIN.PP.001.137</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La reliquia de San Ignacio finaliza su visita al Palacio de la Provincia. El sacerdote Demetrio Ruiz de Alburuza porta el relicario ante la mirada de las autoridades, ciudadanos y miñones congregados en los aledaños de la escalinata del Palacio en l</text:p>
          </table:table-cell>
          <table:table-cell table:style-name="ce1" office:value-type="string" calcext:value-type="string">
            <text:p>Visita de la reliquia de San Ignacio a la Diputación Foral de Álava</text:p>
          </table:table-cell>
          <table:table-cell table:style-name="ce1" office:value-type="string" calcext:value-type="string">
            <text:p>Pérez Ibáñez, Antoni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60101 | 19561231 | 1956</text:p>
          </table:table-cell>
          <table:table-cell table:style-name="ce1" table:number-columns-repeated="6"/>
          <table:table-cell table:style-name="ce1" office:value-type="string" calcext:value-type="string">
            <text:p>Suciedad superficial; Anotación en tinta negra en la esquina inferior derecha; Marcas en la capa brillante del papel; Depósitos de masa adhesiva en el reverso | Signaturas: Internegativo: MIN-IN-001-135; Positivo copia: MIN-PC-135; Copia digital: MIN-CD-01-10135 | Anotación: 121; Firma de autor mediante máscara en la imagen: Antonio; Anotaciones en el reverso: Visita reliquia a Diputación de S. Ignacio Marzo 1956 (en tinta azul); Despedida (en tinta azul); Sello circular estampado en color: REPORTAJES FOT</text:p>
          </table:table-cell>
          <table:table-cell table:style-name="ce1" office:value-type="string" calcext:value-type="string">
            <text:p>ES.01059.ATHA.MIN.PP.001.135</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Salida del relicario de San Ignacio del Palacio de la Provincia con miñones presentando armas. Las autoridades descienden la escalinata del Palacio precedidos de dos maceros</text:p>
          </table:table-cell>
          <table:table-cell table:style-name="ce1" office:value-type="string" calcext:value-type="string">
            <text:p>Visita de la reliquia de San Ignacio a la Diputación Foral de Álava</text:p>
          </table:table-cell>
          <table:table-cell table:style-name="ce1" office:value-type="string" calcext:value-type="string">
            <text:p>Pérez Ibáñez, Antoni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60101 | 19561231 | 1956</text:p>
          </table:table-cell>
          <table:table-cell table:style-name="ce1" table:number-columns-repeated="6"/>
          <table:table-cell table:style-name="ce1" office:value-type="string" calcext:value-type="string">
            <text:p>Marcas en la capa brillante del papel; Arañazos; Anotación en tinta azul en la esquina inferior derecha | Signaturas: Internegativo: MIN-IN-001-136; Positivo copia: MIN-PC-136; Copia digital: MIN-CD-01-10136 | Anotación en tinta: 122; Anotaciones en el reverso: Otro aspecto de la despedida a la Reliquia de S. Ignacio en la Diputación Marzo 1956 (en tinta negra); Sello circular estampado en tinta de color: REPORTAJES FOTO ANTONIO Ortiz de Zárate, 2 Tel.</text:p>
          </table:table-cell>
          <table:table-cell table:style-name="ce1" office:value-type="string" calcext:value-type="string">
            <text:p>ES.01059.ATHA.MIN.PP.001.136</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El presidente de la Diputación, Lorenzo de Cura y Lope, besa el relicario de San Ignacio y lo entrega al presbítero al pie la escalinata del Palacio de la Provincia, en presencia de las autoridades y los miñones. Una persona filma el momento</text:p>
          </table:table-cell>
          <table:table-cell table:style-name="ce1" office:value-type="string" calcext:value-type="string">
            <text:p>Visita de la reliquia de San Ignacio a la Diputación Foral de Álava</text:p>
          </table:table-cell>
          <table:table-cell table:style-name="ce1" office:value-type="string" calcext:value-type="string">
            <text:p>Pérez Ibáñez, Antoni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60301 | 19560331 | 1956</text:p>
          </table:table-cell>
          <table:table-cell table:style-name="ce1" table:number-columns-repeated="6"/>
          <table:table-cell table:style-name="ce1" office:value-type="string" calcext:value-type="string">
            <text:p>Huellas dactilares; Arañazos; Anotación en tinta negra en la esquina inferior derecha | Signaturas: Internegativo: MIN-ON-001-134; Positivo copia: MIN-PC-134; Copia digital: MIN-CD-01-134 | Anotación en tinta: 120; Firma de autor mediante máscara en la imagen: Antonio; Anotaciones en el reverso: Visita a la Diputación Reliquia S. Ignacio Marzo 1956 (en tinta azul); Otro aspecto Adoración (en tinta azul); Sello circular estampado en</text:p>
          </table:table-cell>
          <table:table-cell table:style-name="ce1" office:value-type="string" calcext:value-type="string">
            <text:p>ES.01059.ATHA.MIN.PP.001.134</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Adoración de la reliquia de San Ignacio durante la visita de la misma a Diputación. Dos hileras de hombres, una de ellas formada por miñones con fusil y otra por ciudadanos, se acercan hasta el capellán para besar el objeto sagrado</text:p>
          </table:table-cell>
          <table:table-cell table:style-name="ce1" office:value-type="string" calcext:value-type="string">
            <text:p>Visita a la reliquia de San Ignacio a la Diputación</text:p>
          </table:table-cell>
          <table:table-cell table:style-name="ce1" office:value-type="string" calcext:value-type="string">
            <text:p>Pérez Ibáñez, Antoni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00101 | 19351231 | 1930 a 1935 (Atribuida)</text:p>
          </table:table-cell>
          <table:table-cell table:style-name="ce1" table:number-columns-repeated="6"/>
          <table:table-cell table:style-name="ce1" office:value-type="string" calcext:value-type="string">
            <text:p>Marcas de presión por escritura sobre la emulsión; Anotación en tinta azul; Recorte en la esquina inferior izquierda; | Signaturas: Internegativo: MIN-IN-001-030; Positivo copia: MIN-PC-030; Copia digital: MIN-CD-01-10030 | Anotación en tinta azul: 30; Anotaciones en el reverso: 24 (en tinta azul); Infantil Colonia en Estibaliz; En la fachada se lee: SANATORIO INFANTIL DE ESTIBALIZ/ INSTITUCION SOCIAL DE LA CAJA PROVINCIAL DE AHORROS</text:p>
          </table:table-cell>
          <table:table-cell table:style-name="ce1" office:value-type="string" calcext:value-type="string">
            <text:p>ES.01059.ATHA.MIN.PP.001.030</text:p>
          </table:table-cell>
          <table:table-cell table:style-name="ce1"/>
          <table:table-cell table:style-name="ce1" office:value-type="string" calcext:value-type="string">
            <text:p>10 x 15 cm</text:p>
          </table:table-cell>
          <table:table-cell table:style-name="ce1"/>
          <table:table-cell table:style-name="ce1" office:value-type="string" calcext:value-type="string">
            <text:p>Retrato de grupo en la puerta de acceso al sanatorio infantil de Estíbaliz. Un grupo de miñones, dispuestos a lo largo de las escaleras de entrada forma un pasillo a un grupo de niños situado en el umbral de la puerta. En primer término, con bigote</text:p>
          </table:table-cell>
          <table:table-cell table:style-name="ce1" office:value-type="string" calcext:value-type="string">
            <text:p>Sanatorio infantil de Estíbaliz</text:p>
          </table:table-cell>
          <table:table-cell table:style-name="ce1" office:value-type="string" calcext:value-type="string">
            <text:p>Yanguas Alfaro, Ceferin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Sin especificar</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8700101 | 18701231 | 1870</text:p>
          </table:table-cell>
          <table:table-cell table:style-name="ce1" table:number-columns-repeated="6"/>
          <table:table-cell table:style-name="ce1" office:value-type="string" calcext:value-type="string">
            <text:p>Rotura del papel en la esquina superior izquierda; | Signaturas: Internegativo: MIN-IN-001-002; Positivo copia: MIN-PC-002; Copia digital: MIN-CD-01-10002 | Soporte secundario de la fotografía con signatura ES.1059.ATHA.-DAF-MIN-PP-001-001; Se lee: Fotografía Bausac y Sobrino, San Antonio, 21(Impreso sombreado en color sepia); Manuscrito a plumilla: Nº 104;</text:p>
          </table:table-cell>
          <table:table-cell table:style-name="ce1" office:value-type="string" calcext:value-type="string">
            <text:p>ES.01059.ATHA.MIN.PP.001.002</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Reverso de la imagen del retrato de un miñón de 1870 que actúa como soporte secundario;</text:p>
          </table:table-cell>
          <table:table-cell table:style-name="ce1" office:value-type="string" calcext:value-type="string">
            <text:p>Reverso de fotografía</text:p>
          </table:table-cell>
          <table:table-cell table:style-name="ce1" office:value-type="string" calcext:value-type="string">
            <text:p>Bausac y Sobrin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000000</text:p>
          </table:table-cell>
          <table:table-cell table:style-name="ce1" table:number-columns-repeated="6"/>
          <table:table-cell table:style-name="ce1" office:value-type="string" calcext:value-type="string">
            <text:p>Depósitos de elementos ajenos a la fotografía; Anotación en tinta azul en la esquina superior izquierda; Huellas dactilares; Leves arañazos en la superficie | Signaturas: Internegativo: MIN-IN-001-003; Positivo copia: MIN-PC-003; Copia digital: MIN-CD-01-10003 | Anotación en tinta en la esquina superior izquierda: 1-B; Anotación a grafito en el reverso: Miñones, Migueletes Forales de las cuatro provincias vascas juntamente con los ordenanzas y conserjes, reunidos bajo el árbol de guernika. Año 1900; Anota</text:p>
          </table:table-cell>
          <table:table-cell table:style-name="ce1" office:value-type="string" calcext:value-type="string">
            <text:p>ES.01059.ATHA.MIN.PP.001.003</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Reunión en Guernica de miñones, conserjes y ordenanzas de las Diputaciones Forales de Álava, Vizcaya, Guipúzcoa y Navarra junto al árbol de Guernica. Cada grupo viste su propio uniforme distintivo. La primera fila figura sentada y las tres posterior</text:p>
          </table:table-cell>
          <table:table-cell table:style-name="ce1" office:value-type="string" calcext:value-type="string">
            <text:p>Reunión de miñones y conserjes en Guernica</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El reverso está pegado al álbum mediante masa adhesiva; | Signaturas: Internegativo: MIN-IN-001-169; Positivo copia: MIN-PC-169; Copia digital: MIN-CD-01-10169 | Se trata de una reproducción procedente del Archivo Municipal de Vitoria positivada por Javier berasaluce Bajo en el año 1994 a partir de un negativo de Enrique Guinea Maquibar con referencia GUI-III-34.15;;</text:p>
          </table:table-cell>
          <table:table-cell table:style-name="ce1" office:value-type="string" calcext:value-type="string">
            <text:p>ES.01059.ATHA.MIN.PP.001.169</text:p>
          </table:table-cell>
          <table:table-cell table:style-name="ce1"/>
          <table:table-cell table:style-name="ce1" office:value-type="string" calcext:value-type="string">
            <text:p>18 x 24 cm</text:p>
          </table:table-cell>
          <table:table-cell table:style-name="ce1"/>
          <table:table-cell table:style-name="ce1" office:value-type="string" calcext:value-type="string">
            <text:p>Retrato de un agente del Cuerpo de Miñones, ataviado con su característico poncho, apoyado en el fuste de una de las columnas del rellano de acceso al Palacio de la Provincia</text:p>
          </table:table-cell>
          <table:table-cell table:style-name="ce1" office:value-type="string" calcext:value-type="string">
            <text:p>Retrato de un miñón</text:p>
          </table:table-cell>
          <table:table-cell table:style-name="ce1" office:value-type="string" calcext:value-type="string">
            <text:p>Guinea Maquíbar, Enrique</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8700101 | 18701231 | 1870</text:p>
          </table:table-cell>
          <table:table-cell table:style-name="ce1" table:number-columns-repeated="6"/>
          <table:table-cell table:style-name="ce1" office:value-type="string" calcext:value-type="string">
            <text:p>Craquelado de la emulsión; Tono amarillo: acidificación de la emulsión; Pérdida de reserva de imagen final | Signaturas: Internegativo: MIN-IN-001-001; Positivo copia: MIN-PC-001; Copia digital: MIN-CD-01-10001 | Escrito a tinta en el álbum: la más antigua fotografía hallada de los Miñones de Álava;</text:p>
          </table:table-cell>
          <table:table-cell table:style-name="ce1" office:value-type="string" calcext:value-type="string">
            <text:p>ES.01059.ATHA.MIN.PP.001.001</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Retrato de un hombre ataviado con casaca abotonada, chaqueta corta, pantalón bombacho, polainas y zapatos. Posa armado con fusil español Minié y a su lado, sobre un pequeño muro, se halla su sombrero adornado con un distintivo</text:p>
          </table:table-cell>
          <table:table-cell table:style-name="ce1" office:value-type="string" calcext:value-type="string">
            <text:p>Retrato de un miñón</text:p>
          </table:table-cell>
          <table:table-cell table:style-name="ce1" office:value-type="string" calcext:value-type="string">
            <text:p>Bausac y Sobrin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00910 | 1950</text:p>
          </table:table-cell>
          <table:table-cell table:style-name="ce1" office:value-type="string" calcext:value-type="string">
            <text:p>139571</text:p>
          </table:table-cell>
          <table:table-cell table:style-name="ce1" table:number-columns-repeated="5"/>
          <table:table-cell table:style-name="ce1" office:value-type="string" calcext:value-type="string">
            <text:p>Anotación en tinta azul en la esquina inferior derecha; Restos de masa adhesiva en el borde derecho; | Signaturas: Internegativo: MIN-IN-001-094; Positivo copia: MIN-PC-094; Copia digital: MIN-CD-01-10094 | Anotación en tinta: 86; Anotaciones en el reverso: sello circular impreso en tinta de color: A. S. KOCH TEL. 1467 VITORIA; 10-Septiembre.1950 Entrada del Sr. Obispo Bueno Monreal (en tinta negra)</text:p>
          </table:table-cell>
          <table:table-cell table:style-name="ce1" office:value-type="string" calcext:value-type="string">
            <text:p>ES.01059.ATHA.MIN.PP.001.094</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Un grupo de miñones en formación aguarda la llegada de monseñor José María Bueno Monreal, sucesor de monseñor Carmelo Ballester Nieto en la sede episcopal vitoriana. Enfrente, ante el puesto de arbitrios de la localidad alavesa de Eguino, figura el</text:p>
          </table:table-cell>
          <table:table-cell table:style-name="ce1" office:value-type="string" calcext:value-type="string">
            <text:p>Recepción en Eguino del obispo José María Bueno Monreal</text:p>
          </table:table-cell>
          <table:table-cell table:style-name="ce1" office:value-type="string" calcext:value-type="string">
            <text:p>Schommer Koch, Albert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00910 | 1950</text:p>
          </table:table-cell>
          <table:table-cell table:style-name="ce1" office:value-type="string" calcext:value-type="string">
            <text:p>139571</text:p>
          </table:table-cell>
          <table:table-cell table:style-name="ce1" table:number-columns-repeated="5"/>
          <table:table-cell table:style-name="ce1" office:value-type="string" calcext:value-type="string">
            <text:p>Manchas de posible origen químico; Huellas dactilares; Anotación en tinta en la esquina superior derecha | Signaturas: Internegativo: MIN-IN-001-092; Positivo copia: MIN-PC-092; Copia digital: MIN-CD-01-10092 | Anotación en tinta: 87; Anotaciones en el reverso: 10 - septiembre 1950. Entrada del sr. obispo Bueno Monreal (en tinta negra); A. S. KOCH -VITORIA- Tel. 1467 (sello en tinta del autor);</text:p>
          </table:table-cell>
          <table:table-cell table:style-name="ce1" office:value-type="string" calcext:value-type="string">
            <text:p>ES.01059.ATHA.MIN.PP.001.092</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Una formación de miñones recibe en el puesto de Eguino al nuevo obispo de la diócesis de Vitoria. Ante la fachada de la casa se encuentra el personal protocolario de la Diputación Foral</text:p>
          </table:table-cell>
          <table:table-cell table:style-name="ce1" office:value-type="string" calcext:value-type="string">
            <text:p>Recepción en Eguino de monseñor José María Bueno Monreal</text:p>
          </table:table-cell>
          <table:table-cell table:style-name="ce1" office:value-type="string" calcext:value-type="string">
            <text:p>Schommer Koch, Albert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00901 | 19500931 | 1950</text:p>
          </table:table-cell>
          <table:table-cell table:style-name="ce1" office:value-type="string" calcext:value-type="string">
            <text:p>139571</text:p>
          </table:table-cell>
          <table:table-cell table:style-name="ce1" table:number-columns-repeated="5"/>
          <table:table-cell table:style-name="ce1" office:value-type="string" calcext:value-type="string">
            <text:p>Óxido-reducción muy leve de la imagen; Marcas y arañazos en la emulsión | Signaturas: Internegativo: MIN-IN-001-095; Positivo copia: MIN-PC-095; Copia digital: MIN-CD-01-10095 | Anotación en tinta: 87-A; Anotaciones en el reverso: Entrada del sr. obispo don José María Bueno Monreal en la provincia por Eguino (en grafito); A. S. KOCH - VITORIA- Tel. 1487 (sello en tinta del autor)</text:p>
          </table:table-cell>
          <table:table-cell table:style-name="ce1" office:value-type="string" calcext:value-type="string">
            <text:p>ES.01059.ATHA.MIN.PP.001.095</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Recepción en Eguino de José María Bueno Monreal, el nuevo obispo de la diócesis de Vitoria, donde figuran algunas de las personas desplazadas a la localidad alavesa para su bienvenida</text:p>
          </table:table-cell>
          <table:table-cell table:style-name="ce1" office:value-type="string" calcext:value-type="string">
            <text:p>Recepción en Eguino de José María Bueno Monreal</text:p>
          </table:table-cell>
          <table:table-cell table:style-name="ce1" office:value-type="string" calcext:value-type="string">
            <text:p>Schommer Koch, Albert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41001 | 19541031 | 1954</text:p>
          </table:table-cell>
          <table:table-cell table:style-name="ce1" table:number-columns-repeated="6"/>
          <table:table-cell table:style-name="ce1" office:value-type="string" calcext:value-type="string">
            <text:p>Arañazos; Huellas dactilares; Anotación en tinta azul en la esquina inferior izquierda | Signaturas: Internegativo: MIN-IN-001-119; Positivo copia: MIN-PC-119; Copia digital: MIN-CD-01-10119 | Anotación en tinta: 110-A; Anotación en el reverso: sello circular estampado en tinta de color: REPORTAJES FOTO ANTONIO Ortiz de Zárate, 2 Tel.2867 VITORIA</text:p>
          </table:table-cell>
          <table:table-cell table:style-name="ce1" office:value-type="string" calcext:value-type="string">
            <text:p>ES.01059.ATHA.MIN.PP.001.119</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Recepción en honor del general Navarro, director general de Mutilados y ex-governador militar de Álava, con motivo de la fiesta de la coronación de la Virgen Blanca. Dos miñones observan cómo el general sube la escalinata del Palacio de la Provincia</text:p>
          </table:table-cell>
          <table:table-cell table:style-name="ce1" office:value-type="string" calcext:value-type="string">
            <text:p>Recepción de autoridades en la coronación de la Virgen Blanca</text:p>
          </table:table-cell>
          <table:table-cell table:style-name="ce1" office:value-type="string" calcext:value-type="string">
            <text:p>Pérez Ibañez, Antoni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41001 | 19541031 | 1954</text:p>
          </table:table-cell>
          <table:table-cell table:style-name="ce1" table:number-columns-repeated="6"/>
          <table:table-cell table:style-name="ce1" office:value-type="string" calcext:value-type="string">
            <text:p>Óxido-reducción muy leve en la imagen; Anotación en tinta azul en la equina inferior izquierda; Arañazos | Signaturas: Internegativo: MIN-IN-001-116; Positivo copia: MIN-PC-116; Copia digital: MIN-CD-01-10116 | Anotación en tinta: 107-A; Anotación en el reverso: sello circular en tinta de color: REPORTAJES FOTO ANTONIO Ortiz de Zárate, 2 Tel. 2867 VITORIA</text:p>
          </table:table-cell>
          <table:table-cell table:style-name="ce1" office:value-type="string" calcext:value-type="string">
            <text:p>ES.01059.ATHA.MIN.PP.001.116</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Recepción en honor del obispo de San Sebastián con motivo de la fiesta de la corononación de la Virgen Blanca. Autoridades civiles y militares acompañan al obispo en la escalinata del Palacio de la Provincia. Unos miñones vestidos con el uniforme de</text:p>
          </table:table-cell>
          <table:table-cell table:style-name="ce1" office:value-type="string" calcext:value-type="string">
            <text:p>Recepción de autoridades en la coronación de la Virgen Blanca</text:p>
          </table:table-cell>
          <table:table-cell table:style-name="ce1" office:value-type="string" calcext:value-type="string">
            <text:p>Pérez Ibáñez, Antoni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41001 | 19541031 | 1954</text:p>
          </table:table-cell>
          <table:table-cell table:style-name="ce1" table:number-columns-repeated="6"/>
          <table:table-cell table:style-name="ce1" office:value-type="string" calcext:value-type="string">
            <text:p>Óxido-reducción muy leve en la imagen; Arañazos; Anotación en tinta azul en la esquina inferior izquierda; | Signaturas: Internegativo: MIN-IN-001-115; Positivo copia: MIN-PC-115; Copia digital: MIN-CD-01-10115 | Anotación en tinta: 106-A; Anotación en el reverso: sello circular estampado en tinta de color: REPORTAJES FOTO ANTONIO Ortiz de Zárate, 2 Tel. 2867 VITORIA</text:p>
          </table:table-cell>
          <table:table-cell table:style-name="ce1" office:value-type="string" calcext:value-type="string">
            <text:p>ES.01059.ATHA.MIN.PP.001.115</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Recepción en honor del obispo de San Sebastián, con motivo de la coronación de la Virgen Blanca. Las autoridades civiles y militares reciben al obispo en la escalinata del Palacio de la Provincia. Dos miñones con el uniforme de gala presencian el ac</text:p>
          </table:table-cell>
          <table:table-cell table:style-name="ce1" office:value-type="string" calcext:value-type="string">
            <text:p>Recepción de autoridades en la coronación de la Virgen Blanca</text:p>
          </table:table-cell>
          <table:table-cell table:style-name="ce1" office:value-type="string" calcext:value-type="string">
            <text:p>Pérez Ibáñez, Antoni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00101 | 19601231 | 1950 a 1960 (Atribuida)</text:p>
          </table:table-cell>
          <table:table-cell table:style-name="ce1" table:number-columns-repeated="6"/>
          <table:table-cell table:style-name="ce1" office:value-type="string" calcext:value-type="string">
            <text:p>Leve distorsión dimensional; Suciedad superficial | Signaturas: Internegativo: MIN-IN-001-008; Positivo copia: MIN-PC-008; Copia digital: MIN-CD-01-10008 | Anotación en tinta: 6; Anotaciones en el reverso: Sta. Cruz (en grafito); Galerías MENDOZA Dato, 23 Vitoria (en tinta roja)</text:p>
          </table:table-cell>
          <table:table-cell table:style-name="ce1" office:value-type="string" calcext:value-type="string">
            <text:p>ES.01059.ATHA.MIN.PP.001.008</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Vista del puesto de miñones situado en la localidad alavesa de Santa Cruz de Campezo. El inmueble consta de planta baja, primer piso y desván abuhardillado, con cubierta a dos aguas. Una carretera transcurre junto a la fachada principal, delante de</text:p>
          </table:table-cell>
          <table:table-cell table:style-name="ce1" office:value-type="string" calcext:value-type="string">
            <text:p>Puesto de miñones de Santa Cruz de Campezo</text:p>
          </table:table-cell>
          <table:table-cell table:style-name="ce1" office:value-type="string" calcext:value-type="string">
            <text:p>Galerías Mendoza</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00101 | 19601231 | 1950 a 1960 (Atribuida)</text:p>
          </table:table-cell>
          <table:table-cell table:style-name="ce1" table:number-columns-repeated="6"/>
          <table:table-cell table:style-name="ce1" office:value-type="string" calcext:value-type="string">
            <text:p>Leve distorsión dimensional del soporte | Signaturas: Internegativo: MIN-IN-001-009; Positivo copia: MIN-PC-009; Copia digital: MIN-CD-01-10009 | Anotación en tinta: 7; Anotaciones en el reverso: Salinillas (en grafito); galerías MENDOZA Dato, 23 Vitoria (sello de tinta roja);</text:p>
          </table:table-cell>
          <table:table-cell table:style-name="ce1" office:value-type="string" calcext:value-type="string">
            <text:p>ES.01059.ATHA.MIN.PP.001.009</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Vista del puesto de miñones de Salinillas. Es una construcción sencilla de dos plantas, apenas identificable por el rótulo de banderola visible desde la carretera. Un motorista se encuentra detenido ante el edificio</text:p>
          </table:table-cell>
          <table:table-cell table:style-name="ce1" office:value-type="string" calcext:value-type="string">
            <text:p>Puesto de miñones de Salinillas</text:p>
          </table:table-cell>
          <table:table-cell table:style-name="ce1" office:value-type="string" calcext:value-type="string">
            <text:p>Galerías Mendoza</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00101 | 19601231 | 1950 a 1960 (Atribuida)</text:p>
          </table:table-cell>
          <table:table-cell table:style-name="ce1" table:number-columns-repeated="6"/>
          <table:table-cell table:style-name="ce1" office:value-type="string" calcext:value-type="string">
            <text:p>Leve distorsión dimensional del soporte; Deterioro mecánico del soporte en el borde izquierdo; Anotación en tinta | Signaturas: Internegativo: MIN-IN-001-010; Positivo copia: MIN-PC-010; Copia digital: MIN-CD-01-10010 | Anotación en tinta: 8; Anotaciones en el reverso: Rivabellosa (en grafito); galerías MENDOZA Dato, 23 Vitoria (sello de tinta);</text:p>
          </table:table-cell>
          <table:table-cell table:style-name="ce1" office:value-type="string" calcext:value-type="string">
            <text:p>ES.01059.ATHA.MIN.PP.001.010</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Vista del puesto de miñones en la localidad alavesa de Rivabellosa. El edificio, de dos plantas y entrecubierta, presenta elementos constructivos y decorativos típicos de la arquitectura rural vasca, como el amplio portal o la simulación de entramad</text:p>
          </table:table-cell>
          <table:table-cell table:style-name="ce1" office:value-type="string" calcext:value-type="string">
            <text:p>Puesto de miñones de Rivabellosa</text:p>
          </table:table-cell>
          <table:table-cell table:style-name="ce1" office:value-type="string" calcext:value-type="string">
            <text:p>Galerías Mendoza</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00101 | 19601231 | 1950 a 1960 (Atribuida)</text:p>
          </table:table-cell>
          <table:table-cell table:style-name="ce1" table:number-columns-repeated="6"/>
          <table:table-cell table:style-name="ce1" office:value-type="string" calcext:value-type="string">
            <text:p>Depósito ajeno a la fotografía en el borde derecho; Anotación en tinta en la esquina inferior izquierda | Signaturas: Internegativo: MIN-IN-001-007; Positivo copia: MIN-PC-007; Copia digital: MIN-CD-01-10007 | Anotación en tinta: 5; Anotaciones en el reverso: Landa (en grafito); galerías MENDOZA Dato, 23 Vitoria (sello de tinta roja);</text:p>
          </table:table-cell>
          <table:table-cell table:style-name="ce1" office:value-type="string" calcext:value-type="string">
            <text:p>ES.01059.ATHA.MIN.PP.001.007</text:p>
          </table:table-cell>
          <table:table-cell table:style-name="ce1"/>
          <table:table-cell table:style-name="ce1" office:value-type="string" calcext:value-type="string">
            <text:p>10 x 15 cm</text:p>
          </table:table-cell>
          <table:table-cell table:style-name="ce1"/>
          <table:table-cell table:style-name="ce1" office:value-type="string" calcext:value-type="string">
            <text:p>Vista del puesto de miñones de la localidad alavesa de Landa, en el límite con Guipúzcoa por la carretera del valle de Léniz. La edificación, de tres plantas, luce algunos elementos del llamado gótico civil vasco, como los pináculos en los ángulos d</text:p>
          </table:table-cell>
          <table:table-cell table:style-name="ce1" office:value-type="string" calcext:value-type="string">
            <text:p>Puesto de miñones de Landa</text:p>
          </table:table-cell>
          <table:table-cell table:style-name="ce1" office:value-type="string" calcext:value-type="string">
            <text:p>Galerías Mendoza</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00101 | 19601231 | 1950 a 1960 (Atribuida)</text:p>
          </table:table-cell>
          <table:table-cell table:style-name="ce1" table:number-columns-repeated="6"/>
          <table:table-cell table:style-name="ce1" office:value-type="string" calcext:value-type="string">
            <text:p>Leve distorsión dimensional del soporte; Anotación en tinta en la esquina superior derecha | Signaturas: Internegativo: MIN-IN-001-011; Positivo copia: MIN-PC-011; Copia digital: MIN-CD-01-10011 | Anotación en tinta: 9; Anotaciones en el reverso: Comunión (en grafito); galerías MENDOZA Dato, 23 Vitoria (sello de tinta);</text:p>
          </table:table-cell>
          <table:table-cell table:style-name="ce1" office:value-type="string" calcext:value-type="string">
            <text:p>ES.01059.ATHA.MIN.PP.001.011</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Vista del puesto de Miñones en la localidad alavesa de Comunión. La sencilla construcción presenta un amplio zaguán abierto y la simulación de entramados en el caballete de la fachada. Sobre el arco de acceso al inmueble figura un rótulo identificat</text:p>
          </table:table-cell>
          <table:table-cell table:style-name="ce1" office:value-type="string" calcext:value-type="string">
            <text:p>Puesto de miñones de Comunión</text:p>
          </table:table-cell>
          <table:table-cell table:style-name="ce1" office:value-type="string" calcext:value-type="string">
            <text:p>Galerías Mendoza</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00101 | 19501231 | 1950</text:p>
          </table:table-cell>
          <table:table-cell table:style-name="ce1" office:value-type="string" calcext:value-type="string">
            <text:p>131384</text:p>
          </table:table-cell>
          <table:table-cell table:style-name="ce1" table:number-columns-repeated="5"/>
          <table:table-cell table:style-name="ce1" office:value-type="string" calcext:value-type="string">
            <text:p>Depósitos de elementos ajenos a la fotografía; Leve delaminación del papel en la esquina superior derecha; Anotación a tinta azul en la esquina superior izquierda | Signaturas: Internegativo: MIN-IN-001-005; Positivo copia: MIN-PC-005; Copia digital: MIN-CD-01-10005 | Anotación en tinta azul: 3; Anotaciones en el reverso: Villarreal (en grafito); Galerías MENDOZA Dato, 23 Vitoria (sello de tinta roja)</text:p>
          </table:table-cell>
          <table:table-cell table:style-name="ce1" office:value-type="string" calcext:value-type="string">
            <text:p>ES.01059.ATHA.MIN.PP.001.005</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Vista del puesto de Miñones de la localidad alavesa de Villarreal. Es un inmueble pequeño cubierto por un tejado a dos aguas situado junto a una carretera y cerca de un embalse. Sobre la entrada principal figuraba el escudo de la provincia de Álava.</text:p>
          </table:table-cell>
          <table:table-cell table:style-name="ce1" office:value-type="string" calcext:value-type="string">
            <text:p>Puesto de Miñones de Villarreal</text:p>
          </table:table-cell>
          <table:table-cell table:style-name="ce1" office:value-type="string" calcext:value-type="string">
            <text:p>Galerías Mendoza</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60501 | 19460531 | 1946</text:p>
          </table:table-cell>
          <table:table-cell table:style-name="ce1" office:value-type="string" calcext:value-type="string">
            <text:p>139571</text:p>
          </table:table-cell>
          <table:table-cell table:style-name="ce1" table:number-columns-repeated="5"/>
          <table:table-cell table:style-name="ce1" office:value-type="string" calcext:value-type="string">
            <text:p>Suciedad superficial leve; Manchas leves de origen químico; Leve deterioro mecánico del soporte en los bordes; Anotación en tinta en la esquina superior derecha | Signaturas: Internegativo: MIN-IN-001-006; Positivo copia: MIN-PC-006; Copia digital: MIN-CD-01-10006 | Anotación en tinta: 4; Anotaciones en el reverso: Casa Miñones de Eguino Mayo 1946 (en tinta negra); A.S.KOCH VITORIA TEL.1467 (sello de tinta);</text:p>
          </table:table-cell>
          <table:table-cell table:style-name="ce1" office:value-type="string" calcext:value-type="string">
            <text:p>ES.01059.ATHA.MIN.PP.001.006</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Vista del puesto de Miñones en Eguino. El edificio de dos plantas sobre zócalo de piedra, dispone de un amplio portal de dos arcos de medio punto rebajados, balcón corrido en el piso alto y escudo de Álava en el caballete de la cubierta</text:p>
          </table:table-cell>
          <table:table-cell table:style-name="ce1" office:value-type="string" calcext:value-type="string">
            <text:p>Puesto de Miñones de Eguino</text:p>
          </table:table-cell>
          <table:table-cell table:style-name="ce1" office:value-type="string" calcext:value-type="string">
            <text:p>Schommer Koch, Albert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10901 | 19410931 | 1941</text:p>
          </table:table-cell>
          <table:table-cell table:style-name="ce1" table:number-columns-repeated="6"/>
          <table:table-cell table:style-name="ce1" office:value-type="string" calcext:value-type="string">
            <text:p>Leve sulfuración en el centro de la imagen; Anotación en tinta azul en la esquina inferior derecha; Marcas de presión por escritura en el reverso; Arañazos | Signaturas: Internegativo: MIN-IN-001-074; Positivo copia: MIN-PC-074; Copia digital: MIN-CD-01-10074 | Anotación en tinta: 69; Firma de autor mediante máscara en la imagen: Salinas; Anotaciones en el reverso: Bodas de Plata de coronación Virgen Estíbaliz (a grafito); Trompeteros de Vizcaya (a grafito)</text:p>
          </table:table-cell>
          <table:table-cell table:style-name="ce1" office:value-type="string" calcext:value-type="string">
            <text:p>ES.01059.ATHA.MIN.PP.001.074</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Trompeteros de la Diputación de Vizcaya abren la marcha de su corporación en el cerro de Estíbaliz, el día de las bodas de plata de la proclamación canónica de la Virgen de Estíbaliz como patrona de Álava. A los lados, militares en formación y ciuda</text:p>
          </table:table-cell>
          <table:table-cell table:style-name="ce1" office:value-type="string" calcext:value-type="string">
            <text:p>Proclamación de la Virgen de Estíbaliz como patrona de Álava</text:p>
          </table:table-cell>
          <table:table-cell table:style-name="ce1" office:value-type="string" calcext:value-type="string">
            <text:p>Salinas Salazar, Manuel</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10901 | 19410931 | 1941</text:p>
          </table:table-cell>
          <table:table-cell table:style-name="ce1" table:number-columns-repeated="6"/>
          <table:table-cell table:style-name="ce1" office:value-type="string" calcext:value-type="string">
            <text:p>Marcas en forma de punteado en la parte brillante del papel; Anotación en tinta azul en la esquina inferior derecha; Huellas dactilares | Signaturas: Internegativo: MIN-IN-001-073; Positivo copia: MIN-PC-073; Copia digital: MIN-CD-01-10073 | Anotación en tinta: 68; Firma de autor mediante máscara en la imagen: Salinas; Anotaciones en el reverso: Bodas de Plata coronación Virgen de Estíbaliz (a grafito); Maceros de Guipuzcoa (a grafito)</text:p>
          </table:table-cell>
          <table:table-cell table:style-name="ce1" office:value-type="string" calcext:value-type="string">
            <text:p>ES.01059.ATHA.MIN.PP.001.073</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Maceros y atabaleros de otras corporaciones, como la de Guipúzcoa, reunidos ante una de las escaleras de entrada al monasterio de Estíbaliz el día de la proclamación canónica de las bodas de plata de la Virgen de Estíbaliz como patrona de Álava. Un</text:p>
          </table:table-cell>
          <table:table-cell table:style-name="ce1" office:value-type="string" calcext:value-type="string">
            <text:p>Proclamación de la Virgen de Estíbaliz como patrona de Álava</text:p>
          </table:table-cell>
          <table:table-cell table:style-name="ce1" office:value-type="string" calcext:value-type="string">
            <text:p>Salinas Salazar, Manuel</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10901 | 19410931 | 1941</text:p>
          </table:table-cell>
          <table:table-cell table:style-name="ce1" table:number-columns-repeated="6"/>
          <table:table-cell table:style-name="ce1" office:value-type="string" calcext:value-type="string">
            <text:p>Marcas en forma de punteado en la capa brillante del papel; Suciedad superficial; Anotación en tinta azul en la esquina inferior derecha; Arañazos | Signaturas: Internegativo: MIN-IN-001-072; Positivo copia: MIN-PC-072; Copia digital: MIN-CD-01-10072 | Anotación en tinta azul: 67; Firma de autor mediante máscara en la imagen: Salinas; Anotación en el reverso: Bodas de Plata de la Coronación Virgen Estíbaliz (a grafito)</text:p>
          </table:table-cell>
          <table:table-cell table:style-name="ce1" office:value-type="string" calcext:value-type="string">
            <text:p>ES.01059.ATHA.MIN.PP.001.072</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Vista de la marcha en honor de la Virgen de Estíbaliz en el día de la proclamación de las bodas de plata de su canonización como patrona de Álava. Encabeza la marcha, que parte de la plaza de la Provincia, el jefe de Miñones Jesús Durana Ugartondo c</text:p>
          </table:table-cell>
          <table:table-cell table:style-name="ce1" office:value-type="string" calcext:value-type="string">
            <text:p>Proclamación de la Virgen de Estíbaliz como patrona de Álava</text:p>
          </table:table-cell>
          <table:table-cell table:style-name="ce1" office:value-type="string" calcext:value-type="string">
            <text:p>Salinas Salazar, Manuel</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40302 | 1944</text:p>
          </table:table-cell>
          <table:table-cell table:style-name="ce1" table:number-columns-repeated="6"/>
          <table:table-cell table:style-name="ce1" office:value-type="string" calcext:value-type="string">
            <text:p>Marcas y arañazos en la emulsión; Anotación en tinta azul en la esquina inferior izquierda | Signaturas: Internegativo: MIN-IN-001-075; Positivo copia: MIN-PC-075; Copia digital: MIN-CD-01-10075 | Anotación en tinta: 70; Firma de autor mediante máscara en la imagen: Salinas; Anotaciones en el reverso: 2 marzo 1944 proclamación del Jefe del Estado a Diputado General de Álava (en grafito);</text:p>
          </table:table-cell>
          <table:table-cell table:style-name="ce1" office:value-type="string" calcext:value-type="string">
            <text:p>ES.01059.ATHA.MIN.PP.001.075</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Acto de proclamación a diputado general de Francisco Franco en el salón de sesiones del Palacio de la Provincia, donde los miembros de la Diputación alavesa escuchan atentos la proclama leída desde la presidencia</text:p>
          </table:table-cell>
          <table:table-cell table:style-name="ce1" office:value-type="string" calcext:value-type="string">
            <text:p>Proclamación de Francisco Franco como Diputado General Honorario de Álava (1945)</text:p>
          </table:table-cell>
          <table:table-cell table:style-name="ce1" office:value-type="string" calcext:value-type="string">
            <text:p>Salinas Salazar, Manuel</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40302 | 1944</text:p>
          </table:table-cell>
          <table:table-cell table:style-name="ce1" table:number-columns-repeated="6"/>
          <table:table-cell table:style-name="ce1" office:value-type="string" calcext:value-type="string">
            <text:p>Leve deterioro mecánico del soporte; Marcas y arañazos en la emulsión; Anotación en tinta azul en la esquina superior izquierda | Signaturas: Internegativo: MIN-IN-001-078; Positivo copia: MIN-PC-078; Copia digital: MIN-CD-01-10078 | Anotación en tinta: 22; Firma de autor mediante máscara en la imagen: Salinas; Anotaciones en el reverso: 2 de marzo de 1944; proclamación del Jefe del Estado a Diputación General de Álava (en grafito);</text:p>
          </table:table-cell>
          <table:table-cell table:style-name="ce1" office:value-type="string" calcext:value-type="string">
            <text:p>ES.01059.ATHA.MIN.PP.001.078</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Miembros de la Diputación posan en la escalinata del Palacio de la Provincia ataviados con el uniforme de gala de Falange. También figura el jefe de Miñones con uniforme de gala</text:p>
          </table:table-cell>
          <table:table-cell table:style-name="ce1" office:value-type="string" calcext:value-type="string">
            <text:p>Proclamación de Francisco Franco como Diputado General Honorario de Álava (1944)</text:p>
          </table:table-cell>
          <table:table-cell table:style-name="ce1" office:value-type="string" calcext:value-type="string">
            <text:p>Salinas Salazar, Manuel</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40302 | 1944</text:p>
          </table:table-cell>
          <table:table-cell table:style-name="ce1" table:number-columns-repeated="6"/>
          <table:table-cell table:style-name="ce1" office:value-type="string" calcext:value-type="string">
            <text:p>Distorsión dimensional leve del soporte; Marcas de presión en la emulsión; Anotación en tinta azul en la esquina inferior izquierda; Arañazos | Signaturas: Internegativo: MIN-IN-001-076; Positivo copia: MIN-PC-076; Copia digital: MIN-CD-01-10076 | Anotación en tinta: 71; Anotaciones en el reverso: 2 marzo de 1944 proclamación del Jefe del Estado a Diputado General de Álava (en grafito); Firma de autor mediante máscara en la imagen: Salinas;</text:p>
          </table:table-cell>
          <table:table-cell table:style-name="ce1" office:value-type="string" calcext:value-type="string">
            <text:p>ES.01059.ATHA.MIN.PP.001.076</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Acto de proclamación a diputado general de Francisco Franco en el salón de sesiones del Palacio de la Provincia, donde varios chistularis y trompeteros interpretan un himno, ante la atenta mirada de todos los presentes</text:p>
          </table:table-cell>
          <table:table-cell table:style-name="ce1" office:value-type="string" calcext:value-type="string">
            <text:p>Proclamación de Francisco Franco como Diputado General Honorario de Álava (1944)</text:p>
          </table:table-cell>
          <table:table-cell table:style-name="ce1" office:value-type="string" calcext:value-type="string">
            <text:p>Salinas Salazar, Manuel</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70804 | 1957</text:p>
          </table:table-cell>
          <table:table-cell table:style-name="ce1" table:number-columns-repeated="6"/>
          <table:table-cell table:style-name="ce1" office:value-type="string" calcext:value-type="string">
            <text:p>Marcas en forma de punteado en la capa brillante del papel; Óxido-reducción muy leve en la imagen; Anotación en tinta azul en el borde inferior | Signaturas: Internegativo: MIN-IN-001-144; Positivo copia: MIN-PC-144; Copia digital: MIN-CD-01-10144 | Anotación en tinta azul: 128; Anotación en el reverso: 4 agosto 1957 Rosario de la Blanca (en tinta azul)</text:p>
          </table:table-cell>
          <table:table-cell table:style-name="ce1" office:value-type="string" calcext:value-type="string">
            <text:p>ES.01059.ATHA.MIN.PP.001.144</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Vista de la procesión de los Faroles. En primer término un grupo de monaguillos porta unos largos incensarios, seguidos del paso procesional con la imagen de la Virgen Blanca escoltada por miñones</text:p>
          </table:table-cell>
          <table:table-cell table:style-name="ce1" office:value-type="string" calcext:value-type="string">
            <text:p>Procesión del rosario de los Farole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70101 | 19571231 | 1957</text:p>
          </table:table-cell>
          <table:table-cell table:style-name="ce1" table:number-columns-repeated="6"/>
          <table:table-cell table:style-name="ce1" office:value-type="string" calcext:value-type="string">
            <text:p>Marcas en la capa brillante del papel; Anotación en tinta azul en la esquina inferior izquierda; Arrugas en la emulsión | Signaturas: Internegativo: MIN-IN-001-141; Positivo copia: MIN-PC-141; Copia digital: MIN-CD-01-10141 | Anotación en tinta: 127</text:p>
          </table:table-cell>
          <table:table-cell table:style-name="ce1" office:value-type="string" calcext:value-type="string">
            <text:p>ES.01059.ATHA.MIN.PP.001.141</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Escena en la procesión nocturna del Silencio el jueves santo. La cofradía de la Vera Cruz, con túnica y capirote blancos porta un paso con la imagen de la Virgen Dolorosa en el ascenso de la cuesta del banco de España. Miñones de gala escoltan la co</text:p>
          </table:table-cell>
          <table:table-cell table:style-name="ce1" office:value-type="string" calcext:value-type="string">
            <text:p>Procesión del Silenci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70101 | 19571231 | 1957</text:p>
          </table:table-cell>
          <table:table-cell table:style-name="ce1" table:number-columns-repeated="6"/>
          <table:table-cell table:style-name="ce1" office:value-type="string" calcext:value-type="string">
            <text:p>Arañazos; Arrugas en la emulsión; Anotación en tinta azul en la esquina inferior izquierda | Signaturas: Internegativo: MIN-IN-001-139; Positivo copia: MIN-PC-139; Copia digital: MIN-CD-01-10139 | Anotación en tinta: 126</text:p>
          </table:table-cell>
          <table:table-cell table:style-name="ce1" office:value-type="string" calcext:value-type="string">
            <text:p>ES.01059.ATHA.MIN.PP.001.139</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Escena en la procesión nocturna del Silencio el día de jueves santo. La cofradía de la Vera Cruz, con túnica y capirote blancos porta un paso con la imagen de la Virgen Dolorosa al comienzo de la calle Prado. Miñones de gala escoltan la comitiva</text:p>
          </table:table-cell>
          <table:table-cell table:style-name="ce1" office:value-type="string" calcext:value-type="string">
            <text:p>Procesión del Silenci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30101 | 19531231 | 1953</text:p>
          </table:table-cell>
          <table:table-cell table:style-name="ce1" table:number-columns-repeated="6"/>
          <table:table-cell table:style-name="ce1" office:value-type="string" calcext:value-type="string">
            <text:p>Marcas y arañazos en la emulsión; Anotación en tinta azul en la esquina inferior izquierda | Signaturas: Internegativo: MIN-IN-001-108; Positivo copia: MIN-PC-108; Copia digital: MIN-CD-01-10108 | Anotación en tinta: 99; Firma de autor mediante máscara en la imagen: ASKoch; Anotaciones en el reverso: Procesión del Silencio Jueves Santo 1954 (en grafito); M. Salinas. Vitoria. Tel. 1370 (sello en tinta del autor)</text:p>
          </table:table-cell>
          <table:table-cell table:style-name="ce1" office:value-type="string" calcext:value-type="string">
            <text:p>ES.01059.ATHA.MIN.PP.001.108</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Paso de la procesión del Silencio, el jueves santo. Portan las andas cofrades de la Vera Cruz, escoltados por miñones de gala acceden a la plaza del General Loma</text:p>
          </table:table-cell>
          <table:table-cell table:style-name="ce1" office:value-type="string" calcext:value-type="string">
            <text:p>Procesión del Silencio</text:p>
          </table:table-cell>
          <table:table-cell table:style-name="ce1" office:value-type="string" calcext:value-type="string">
            <text:p>Schommer Koch, Albert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00101 | 19401231 | 1930 a 1940 (Atribuida)</text:p>
          </table:table-cell>
          <table:table-cell table:style-name="ce1" table:number-columns-repeated="6"/>
          <table:table-cell table:style-name="ce1" office:value-type="string" calcext:value-type="string">
            <text:p>Marcas por presión en la emulsión; Leve deterioro mecánico del soporte; Falta de emulsión en el borde superior; Anotación en tinta azul en la esquina inferior izquierda de la emulsión | Signaturas: Internegativo: MIN-IN-001-027; Positivo copia: MIN-PC-027; Copia digital: MIN-CD-01-10027 | Anotación en tinta: 27; Anotaciones en el reverso: Procesión del Sagrado Corazón; 500 Ceferino (en grafito);</text:p>
          </table:table-cell>
          <table:table-cell table:style-name="ce1" office:value-type="string" calcext:value-type="string">
            <text:p>ES.01059.ATHA.MIN.PP.001.027</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Paso de la procesión del Sagrado Corazón y de la Virgen de Estíbaliz. Portan a la Virgen de Estíbaliz varios hombres flanqueados por dos seminaristas y dos miñones con las bayonetas caladas. La comitiva procesional accede a la calle del Prado</text:p>
          </table:table-cell>
          <table:table-cell table:style-name="ce1" office:value-type="string" calcext:value-type="string">
            <text:p>Procesión del Sagrado Corazón y de la Virgen de Estíbaliz</text:p>
          </table:table-cell>
          <table:table-cell table:style-name="ce1" office:value-type="string" calcext:value-type="string">
            <text:p>Yanguas Alfaro, Ceferin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80101 | 19481231 | 1948</text:p>
          </table:table-cell>
          <table:table-cell table:style-name="ce1" table:number-columns-repeated="6"/>
          <table:table-cell table:style-name="ce1" office:value-type="string" calcext:value-type="string">
            <text:p>Leves arrugas en la emulsión; Arañazos; Suciedad superficial; Anotación en tinta azul en la esquina inferior derecha; Restos de fibras y masa adhesiva en el reverso | Signaturas: Internegativo: MIN-IN-001-083; Positivo copia: MIN-PC-083; Copia digital: MIN-CD-01-10083 | Anotación en tinta: 77; Anotación en el reverso: Procesión Corpus 1948 (a grafito)</text:p>
          </table:table-cell>
          <table:table-cell table:style-name="ce1" office:value-type="string" calcext:value-type="string">
            <text:p>ES.01059.ATHA.MIN.PP.001.083</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Desfile de chistularis y trompeteros pertenecientes al cuerpo de Miñones ante la atenta mirada del público situado a los lados durante el desfile del día del Corpus Christi</text:p>
          </table:table-cell>
          <table:table-cell table:style-name="ce1" office:value-type="string" calcext:value-type="string">
            <text:p>Procesión del Corpus Christi</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40501 | 19540531 | 1954</text:p>
          </table:table-cell>
          <table:table-cell table:style-name="ce1" table:number-columns-repeated="6"/>
          <table:table-cell table:style-name="ce1" office:value-type="string" calcext:value-type="string">
            <text:p>Arañazos en la emulsión; Anotación en tinta azul en la esquina inferior derecha | Signaturas: Internegativo: MIN-IN-001-110; Positivo copia: MIN-PC-110; Copia digital: MIN-CD-01-10110 | Anotación en tinta: 101; Firma de autor mediante máscara en la imagen: ASKoch; Anotaciones en el reverso: Procesión del Amor Hermoso mayo 1954 (en grafito); A. S. KOCH VITORIA (sello en tinta del autor);;</text:p>
          </table:table-cell>
          <table:table-cell table:style-name="ce1" office:value-type="string" calcext:value-type="string">
            <text:p>ES.01059.ATHA.MIN.PP.001.110</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Paso de niñas ataviadas con vestidos de primera comunión sujetan las cintas de una imagen de la virgen, en la procesión del Amor Hermoso. Una escolta de miñones en traje de gala acompaña a la comitiva por la calle Prado. Al fondo, la catedral de Mar</text:p>
          </table:table-cell>
          <table:table-cell table:style-name="ce1" office:value-type="string" calcext:value-type="string">
            <text:p>Procesión del Amor Hermoso</text:p>
          </table:table-cell>
          <table:table-cell table:style-name="ce1" office:value-type="string" calcext:value-type="string">
            <text:p>Schommer Koch, Albert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40501 | 19540531 | 1954</text:p>
          </table:table-cell>
          <table:table-cell table:style-name="ce1" table:number-columns-repeated="6"/>
          <table:table-cell table:style-name="ce1" office:value-type="string" calcext:value-type="string">
            <text:p>Arañazos y marcas en la emulsión; Anotación en tinta azul en la esquina inferior derecha | Signaturas: Internegativo: MIN-IN-001-111; Positivo copia: MIN-PC-111; Copia digital: MIN-CD-01-10111 | Anotación en tinta: 102; Firma de autor mediante máscara en la imagen: ASKoch; Anotaciones en el reverso: Procesión del Amor Hermoso mayo 1954 (en grafito); A. S. KOCH VITORIA (sello en tinta del autor);;</text:p>
          </table:table-cell>
          <table:table-cell table:style-name="ce1" office:value-type="string" calcext:value-type="string">
            <text:p>ES.01059.ATHA.MIN.PP.001.111</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Vista de un paso engalanado con flores, con la imagen de una virgen, por la calle Prado, en la procesión del Amor Hermoso. Niñas vestidas de primera comunión sujetan unas cintas atadas a las manos de la imagen al tiempo que miñones escoltan la comit</text:p>
          </table:table-cell>
          <table:table-cell table:style-name="ce1" office:value-type="string" calcext:value-type="string">
            <text:p>Procesión del Amor Hermoso</text:p>
          </table:table-cell>
          <table:table-cell table:style-name="ce1" office:value-type="string" calcext:value-type="string">
            <text:p>Schommer Koch, Albert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40501 | 19540531 | 1954</text:p>
          </table:table-cell>
          <table:table-cell table:style-name="ce1" table:number-columns-repeated="6"/>
          <table:table-cell table:style-name="ce1" office:value-type="string" calcext:value-type="string">
            <text:p>Marcas en forma de punteado en la capa brillante del papel; Arañazos; Anotación en tinta azul en la esquina inferior derecha | Signaturas: Internegativo: MIN-IN-001-109; Positivo copia: MIN-PC-109; Copia digital: MIN-CD-01-10109 | Anotación en tinta: 100; Firma de autor mediante máscara en la imagen: A S Koch; Anotaciones en el reverso: sello estampado en tinta de color: A. S. KOCH VITORIA; Procesión del Amor-Hermoso Mayo de 1954 (a grafito); Es posible que alguno de lo</text:p>
          </table:table-cell>
          <table:table-cell table:style-name="ce1" office:value-type="string" calcext:value-type="string">
            <text:p>ES.01059.ATHA.MIN.PP.001.109</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Vista de un paso engalanado con flores, con la imagen de una virgen, en la procesión del Amor Hermoso a su paso por la calle Prado. Niñas vestidas de primera comunión sujetan unas cintas atadas a las manos de la imagen, al tiempo que miñones y aband</text:p>
          </table:table-cell>
          <table:table-cell table:style-name="ce1" office:value-type="string" calcext:value-type="string">
            <text:p>Procesión del Amor Hermoso</text:p>
          </table:table-cell>
          <table:table-cell table:style-name="ce1" office:value-type="string" calcext:value-type="string">
            <text:p>Schommer Koch, Albert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290428 | 1929</text:p>
          </table:table-cell>
          <table:table-cell table:style-name="ce1" office:value-type="string" calcext:value-type="string">
            <text:p>131385</text:p>
          </table:table-cell>
          <table:table-cell table:style-name="ce1" table:number-columns-repeated="5"/>
          <table:table-cell table:style-name="ce1" office:value-type="string" calcext:value-type="string">
            <text:p>Leve distorsión dimensional; Leves arañazos; Anotación en tinta azul en la esquina inferior derecha de la emulsión | Signaturas: Internegativo: MIN-IN-001-018; Positivo copia: MIN-PC-018; Copia digital: MIN-CD-01-10018 | Anotación en tinta: 16; Anotaciones en el reverso: Día de San Prudencio 1929 (a grafito); 425 Ceferino (a grafito)</text:p>
          </table:table-cell>
          <table:table-cell table:style-name="ce1" office:value-type="string" calcext:value-type="string">
            <text:p>ES.01059.ATHA.MIN.PP.001.018</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Procesión en el día de San Prudencio a su paso por la plaza de España de Vitoria-Gasteiz. Un grupo de jóvenes vestidos de monaguillo transporta a hombros la imagen del santo, escoltada por una guardia de miñones vestidos con el uniforme de gala. Al</text:p>
          </table:table-cell>
          <table:table-cell table:style-name="ce1" office:value-type="string" calcext:value-type="string">
            <text:p>Procesión de San Prudencio (1929)</text:p>
          </table:table-cell>
          <table:table-cell table:style-name="ce1" office:value-type="string" calcext:value-type="string">
            <text:p>Yanguas Alfaro, Ceferin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270428 | 1927</text:p>
          </table:table-cell>
          <table:table-cell table:style-name="ce1" table:number-columns-repeated="6"/>
          <table:table-cell table:style-name="ce1" office:value-type="string" calcext:value-type="string">
            <text:p>Leve deterioro mecánico del soporte; Anotación en tinta en la esquina inferior izquierda | Signaturas: Internegativo: MIN-IN-001-017; Positivo copia: MIN-PC-017; Copia digital: MIN-CD-01-10017 | Anotación en tinta: 15; Anotaciones en el reverso: Día de San Prudencio (procesión) 1927 (en grafito);</text:p>
          </table:table-cell>
          <table:table-cell table:style-name="ce1" office:value-type="string" calcext:value-type="string">
            <text:p>ES.01059.ATHA.MIN.PP.001.017</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La procesión de San Prudencio entra en la plaza de España escoltada por una escuadra de miñones en traje de gala. Los seminaristas que portan las andas hacen un descanso</text:p>
          </table:table-cell>
          <table:table-cell table:style-name="ce1" office:value-type="string" calcext:value-type="string">
            <text:p>Procesión de San Prudencio</text:p>
          </table:table-cell>
          <table:table-cell table:style-name="ce1" office:value-type="string" calcext:value-type="string">
            <text:p>Yanguas Alfaro, Ceferin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270428 | 1927</text:p>
          </table:table-cell>
          <table:table-cell table:style-name="ce1" table:number-columns-repeated="6"/>
          <table:table-cell table:style-name="ce1" office:value-type="string" calcext:value-type="string">
            <text:p>Marcas de presión en la emulsión por escritura; Huellas dactilares; Restos de fibras con masa adhesiva en el reverso; Anotación en tinta azul en la esquina inferior derecha de la emulsión | Signaturas: Internegativo: MIN-IN-001-016; Positivo copia: MIN-PC-016; Copia digital: MIN-CD-01-10016 | Anotación en tinta: 14; Anotaciones en el reverso: Día de san Prudencio (procesión) 1927 (a grafito); 262 Ceferino (a grafito)</text:p>
          </table:table-cell>
          <table:table-cell table:style-name="ce1" office:value-type="string" calcext:value-type="string">
            <text:p>ES.01059.ATHA.MIN.PP.001.016</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Escena de la procesión de San Prudencio que entra en la plaza de España. Varios jóvenes vestidos de monaguillo encabezan la comitiva y portan la imagen del santo escoltada por una escuadra de miñones en traje de gala</text:p>
          </table:table-cell>
          <table:table-cell table:style-name="ce1" office:value-type="string" calcext:value-type="string">
            <text:p>Procesión de San Prudencio</text:p>
          </table:table-cell>
          <table:table-cell table:style-name="ce1" office:value-type="string" calcext:value-type="string">
            <text:p>Yanguas Alfaro, Ceferin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50101 | 19351231 | 1935</text:p>
          </table:table-cell>
          <table:table-cell table:style-name="ce1" table:number-columns-repeated="6"/>
          <table:table-cell table:style-name="ce1" office:value-type="string" calcext:value-type="string">
            <text:p>Distorsión dimensional leve del soporte; Faltas de imagen, con retoques en tinta negra; Leve deterioro mecánico del soporte; | Signaturas: Internegativo: MIN-IN-001-039; Positivo copia: MIN-PC-039; Copia digital: MIN-CD-01-10039 | Anotación en tinta: 37; Anotaciones en el reverso: Banda de txistus de la Diputación 92 (en grafito); 35-36 (en tinta);</text:p>
          </table:table-cell>
          <table:table-cell table:style-name="ce1" office:value-type="string" calcext:value-type="string">
            <text:p>ES.01059.ATHA.MIN.PP.001.039</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Retrato de los cuatro integrantes de la primera Banda de Miñones Chistularis de la Diputación Foral de Álava. La creación de la banda fue propiciada por el presidente de la Diputación Luis Dorao para resaltar el carácter foral del Cuerpo de Miñones.</text:p>
          </table:table-cell>
          <table:table-cell table:style-name="ce1" office:value-type="string" calcext:value-type="string">
            <text:p>Primera Banda de Chistularis de la Diputación Foral de Álava</text:p>
          </table:table-cell>
          <table:table-cell table:style-name="ce1" office:value-type="string" calcext:value-type="string">
            <text:p>Yanguas Alfaro, Ceferin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40401 | 19440431 | 1944</text:p>
          </table:table-cell>
          <table:table-cell table:style-name="ce1" table:number-columns-repeated="6"/>
          <table:table-cell table:style-name="ce1" office:value-type="string" calcext:value-type="string">
            <text:p>Marcas y arañazos en la emulsión; Anotación en tinta azul en la esquina inferior derecha | Signaturas: Internegativo: MIN-IN-001-079; Positivo copia: MIN-PC-079; Copia digital: MIN-CD-01-10079 | Anotación en tinta: 73; Firma de autor mediante máscara en la imagen: Salinas; Anotaciones en el reverso: Iniciación novena a San Prudencio. Abril 1944 (en grafito);</text:p>
          </table:table-cell>
          <table:table-cell table:style-name="ce1" office:value-type="string" calcext:value-type="string">
            <text:p>ES.01059.ATHA.MIN.PP.001.079</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Paso de la comitiva de miñones chistularis, atabaleros, trompeteros y maceros. Salen del Palacio de la Provincial durante los actos del primer día de la Novena de San Prudencio</text:p>
          </table:table-cell>
          <table:table-cell table:style-name="ce1" office:value-type="string" calcext:value-type="string">
            <text:p>Primer día de la Novena de San Prudencio</text:p>
          </table:table-cell>
          <table:table-cell table:style-name="ce1" office:value-type="string" calcext:value-type="string">
            <text:p>Salinas Salazar, Manuel</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90101 | 19391231 | 1939</text:p>
          </table:table-cell>
          <table:table-cell table:style-name="ce1" table:number-columns-repeated="6"/>
          <table:table-cell table:style-name="ce1" office:value-type="string" calcext:value-type="string">
            <text:p>Óxido-reducción leve en toda la imagen; Restos de masa adhesiva en la esquina superior derecha; Anotación en tinta en la esquina inferior izquierda; Intervención del autor: posible virado | Signaturas: Internegativo: MIN-IN-001-053; Positivo copia: MIN-PC-053; Copia digital: MIN-CD-01-10053 | Anotación en tinta: 52-B;;</text:p>
          </table:table-cell>
          <table:table-cell table:style-name="ce1" office:value-type="string" calcext:value-type="string">
            <text:p>ES.01059.ATHA.MIN.PP.001.053</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Presentación de los nuevos uniformes de miñones chistularis, maceros, atabaleros y trompeteros. El diseño de los trajes fue realizado por el pintor vitoriano Adrián Aldecoa. Entre los chistularis se encuentran Jesús García, Manuel Emilio Yus y los h</text:p>
          </table:table-cell>
          <table:table-cell table:style-name="ce1" office:value-type="string" calcext:value-type="string">
            <text:p>Presentación de uniformes del personal protocolario del Cuerpo de Miñones de la Diputación Foral de Álava. Banda de Chistulari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523 | 1949</text:p>
          </table:table-cell>
          <table:table-cell table:style-name="ce1" table:number-columns-repeated="6"/>
          <table:table-cell table:style-name="ce1" office:value-type="string" calcext:value-type="string">
            <text:p>Leve distorsión dimensional; Anotación en tinta azul en la esquina inferior izquierda; Suciedad superficial | Signaturas: Internegativo: MIN-IN-001-089; Positivo copia: MIN-PC-089; Copia digital: MIN-CD-01-10089 | Anotación en tinta: 82; Anotaciones en el reverso: Peregrinación al pilar de la Diocesis Vascongada antes de su disolución (a grafito); 23 mayo 1949 (en tinta azul)</text:p>
          </table:table-cell>
          <table:table-cell table:style-name="ce1" office:value-type="string" calcext:value-type="string">
            <text:p>ES.01059.ATHA.MIN.PP.001.089</text:p>
          </table:table-cell>
          <table:table-cell table:style-name="ce1"/>
          <table:table-cell table:style-name="ce1" office:value-type="string" calcext:value-type="string">
            <text:p>4 x 7 cm</text:p>
          </table:table-cell>
          <table:table-cell table:style-name="ce1"/>
          <table:table-cell table:style-name="ce1" office:value-type="string" calcext:value-type="string">
            <text:p>Retrato de grupo formado por cuatro miñones acompañados de varios civiles junto con un niño, en la Plaza de España de Zaragoza, delante del Monumento a los Mártires de la Religión y de la Patria.</text:p>
          </table:table-cell>
          <table:table-cell table:style-name="ce1" office:value-type="string" calcext:value-type="string">
            <text:p>Peregrinación de la diócesis vasca a Zaragoza</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523 | 1949</text:p>
          </table:table-cell>
          <table:table-cell table:style-name="ce1" table:number-columns-repeated="6"/>
          <table:table-cell table:style-name="ce1" office:value-type="string" calcext:value-type="string">
            <text:p>Suciedad superficial; Anotación en tinta azul en la esquina inferior izquierda de la emulsión; Arañazos | Signaturas: Internegativo: MIN-IN-001-088; Positivo copia: MIN-PC-088; Copia digital: MIN-CD-01-10088 | Anotación en tinta: 81; Anotaciones en el reverso: Peregrinación al Pilar (a grafito); 23 mayo 1949 (en tinta azul)</text:p>
          </table:table-cell>
          <table:table-cell table:style-name="ce1" office:value-type="string" calcext:value-type="string">
            <text:p>ES.01059.ATHA.MIN.PP.001.088</text:p>
          </table:table-cell>
          <table:table-cell table:style-name="ce1"/>
          <table:table-cell table:style-name="ce1" office:value-type="string" calcext:value-type="string">
            <text:p>4 x 7 cm</text:p>
          </table:table-cell>
          <table:table-cell table:style-name="ce1"/>
          <table:table-cell table:style-name="ce1" office:value-type="string" calcext:value-type="string">
            <text:p>Retrato de grupo formado por cuatro miñones de uniforme ante la basílica de El Pilar el día de la peregrinación de la diócesis vasca a Zaragoza</text:p>
          </table:table-cell>
          <table:table-cell table:style-name="ce1" office:value-type="string" calcext:value-type="string">
            <text:p>Peregrinación de la diócesis vasca a Zaragoza</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523 | 1949</text:p>
          </table:table-cell>
          <table:table-cell table:style-name="ce1" table:number-columns-repeated="6"/>
          <table:table-cell table:style-name="ce1" office:value-type="string" calcext:value-type="string">
            <text:p>Anotación en tinta azul en la esquina inferior izquierda; Depósitos de tinta azul en el borde superior de la emulsión; Suciedad superficial | Signaturas: Internegativo: MIN-IN-PP-001-087; Positivo copia: MIN-PC-087; Copia digital: MIN-CD-01-10087 | Anotación en tinta: 80; Anotaciones en el reverso: Peregrinación al Pilar (a grafito); 23 Mayo 1949 (en tinta azul)</text:p>
          </table:table-cell>
          <table:table-cell table:style-name="ce1" office:value-type="string" calcext:value-type="string">
            <text:p>ES.01059.ATHA.MIN.PP.001.087</text:p>
          </table:table-cell>
          <table:table-cell table:style-name="ce1"/>
          <table:table-cell table:style-name="ce1" office:value-type="string" calcext:value-type="string">
            <text:p>4 x 7 cm</text:p>
          </table:table-cell>
          <table:table-cell table:style-name="ce1"/>
          <table:table-cell table:style-name="ce1" office:value-type="string" calcext:value-type="string">
            <text:p>Retrato de grupo de siete miñones uniformados y situados en un puente sobre el río Ebro durante la peregrinación de la diócesis vasca a Zaragoza. Al fondo figura la basílica de El Pilar</text:p>
          </table:table-cell>
          <table:table-cell table:style-name="ce1" office:value-type="string" calcext:value-type="string">
            <text:p>Peregrinación de la diócesis vasca a Zaragoza</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523 | 1949</text:p>
          </table:table-cell>
          <table:table-cell table:style-name="ce1" table:number-columns-repeated="6"/>
          <table:table-cell table:style-name="ce1" office:value-type="string" calcext:value-type="string">
            <text:p>Arañazos; Anotación en tinta azul en la esquina inferior izquierda | Signaturas: Internegativo: MIN-IN-001-085; Positivo copia: MIN-PC-085; Copia digital: MIN-CD-01-10085 | Anotación en tinta: 79; Anotaciones en el reverso: Peregrinación al Pilar (a grafito); 23 Mayo 1949 (en tinta azul)</text:p>
          </table:table-cell>
          <table:table-cell table:style-name="ce1" office:value-type="string" calcext:value-type="string">
            <text:p>ES.01059.ATHA.MIN.PP.001.085</text:p>
          </table:table-cell>
          <table:table-cell table:style-name="ce1"/>
          <table:table-cell table:style-name="ce1" office:value-type="string" calcext:value-type="string">
            <text:p>4 x 7 cm</text:p>
          </table:table-cell>
          <table:table-cell table:style-name="ce1"/>
          <table:table-cell table:style-name="ce1" office:value-type="string" calcext:value-type="string">
            <text:p>Retrato de un grupo formado por cuatro miñones de uniforme ante la basílica de El Pilar, durante la peregrinación de la diócesis vascongada a Zaragoza</text:p>
          </table:table-cell>
          <table:table-cell table:style-name="ce1" office:value-type="string" calcext:value-type="string">
            <text:p>Peregrinación de la diócesis vasca a Zaragoza</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501 | 19490531 | 1949</text:p>
          </table:table-cell>
          <table:table-cell table:style-name="ce1" table:number-columns-repeated="6"/>
          <table:table-cell table:style-name="ce1" office:value-type="string" calcext:value-type="string">
            <text:p>Manchas de origen químico en la emulsión; Zona derecha de la imagen posiblemente subrrevelada en la obtención del negativo; Huellas dactilares;; | Signaturas: Internegativo: MIN-IN-001-086; Positivo copia: MIN-PC-086; Copia digital: MIN-CD-01-10086 | Anotación en tinta: 78-A; Anotaciones en el reverso: de parte de d. Simón Fernández reside en Zaragoza. Peregrinación a Zaragoza (en grafito); sello en tinta del autor. Ilegible;</text:p>
          </table:table-cell>
          <table:table-cell table:style-name="ce1" office:value-type="string" calcext:value-type="string">
            <text:p>ES.01059.ATHA.MIN.PP.001.086</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Solemne desfile de autoridades por las calles de Zaragoza. Junto al abanderado figura el jefe de Miñones don Jesús Durana Ugartondo</text:p>
          </table:table-cell>
          <table:table-cell table:style-name="ce1" office:value-type="string" calcext:value-type="string">
            <text:p>Peregrinación de la diócesis vasca a El Pilar</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10901 | 19410930 | 1941 a 1941, Septiembre, 30</text:p>
          </table:table-cell>
          <table:table-cell table:style-name="ce1" table:number-columns-repeated="6"/>
          <table:table-cell table:style-name="ce1" office:value-type="string" calcext:value-type="string">
            <text:p>Distorsión dimensional leve del soporte; Marcas por presión en la emulsión; Anotación en tinta azul en la esquina inferior derecha; Posibles manchas de origen químico en el soporte | Signaturas: Internegativo: MIN-IN-001-071; Positivo copia: MIN-PC-071; Copia digital: MIN-CD-01-10071 | Anotación en tinta: 66; Anotaciones en el reverso: Bodas plata coronación Virgen Estíbaliz (en grafito);</text:p>
          </table:table-cell>
          <table:table-cell table:style-name="ce1" office:value-type="string" calcext:value-type="string">
            <text:p>ES.01059.ATHA.MIN.PP.001.071</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Actos por la proclamación canónica de la Virgen de Estíbaliz como patrona de Álava. La comitiva está encabezada por los miñones chistularis, seguidos por los atabaleros, trompeteros y maceros de la Diputación Foral, en la plaza de la Provincia. Las</text:p>
          </table:table-cell>
          <table:table-cell table:style-name="ce1" office:value-type="string" calcext:value-type="string">
            <text:p>Paso de miñones chistularis, atabaleros y trompeteros</text:p>
          </table:table-cell>
          <table:table-cell table:style-name="ce1" office:value-type="string" calcext:value-type="string">
            <text:p>Salinas Salazar, Manuel</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90101 | 19391231 | 1939</text:p>
          </table:table-cell>
          <table:table-cell table:style-name="ce1" table:number-columns-repeated="6"/>
          <table:table-cell table:style-name="ce1" office:value-type="string" calcext:value-type="string">
            <text:p>Anotación en tinta azul en la esquina inferior izquierda; Intervención del autor: tono cálido, posible virado; Arañazos; | Signaturas: Internegativo: MIN-IN-001-057; Positivo copia: MIN-PC-057; Copia digital: MIN-CD-01-10057 | Anotación en tinta: 52-A</text:p>
          </table:table-cell>
          <table:table-cell table:style-name="ce1" office:value-type="string" calcext:value-type="string">
            <text:p>ES.01059.ATHA.MIN.PP.001.057</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Retrato de dos maceros ataviados con el nuevo uniforme diseñado a tal efecto por el pintor vitoriano Adrián Aldecoa</text:p>
          </table:table-cell>
          <table:table-cell table:style-name="ce1" office:value-type="string" calcext:value-type="string">
            <text:p>Nuevo uniforme de macero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90101 | 19391231 | 1939</text:p>
          </table:table-cell>
          <table:table-cell table:style-name="ce1" table:number-columns-repeated="6"/>
          <table:table-cell table:style-name="ce1" office:value-type="string" calcext:value-type="string">
            <text:p>Óxido-reducción leve en toda la imagen; Anotación en tinta en la esquina inferior izquierda; Intervención del autor: posible virado | Signaturas: Internegativo: MIN-IN-001-055; Positivo copia: MIN-PC-055; Copia digital: MIN-CD-01-10055 | Anotación en tinta: 52-C; Anotaciones en el reverso: Banda de trompeteros y atabaleros actual (en grafito);</text:p>
          </table:table-cell>
          <table:table-cell table:style-name="ce1" office:value-type="string" calcext:value-type="string">
            <text:p>ES.01059.ATHA.MIN.PP.001.055</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Presentación de los nuevos uniformes de miñones trompeteros y atabaleros, confeccionados según bocetos de inspiración medieval elaborados por el artista vitoriano Adrián Aldecoa</text:p>
          </table:table-cell>
          <table:table-cell table:style-name="ce1" office:value-type="string" calcext:value-type="string">
            <text:p>Nuevo uniforme de los miñones trompeteros y atabalero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90101 | 19391231 | 1939</text:p>
          </table:table-cell>
          <table:table-cell table:style-name="ce1" table:number-columns-repeated="6"/>
          <table:table-cell table:style-name="ce1" office:value-type="string" calcext:value-type="string">
            <text:p>Óxido-reducción leve en toda la imagen; Deterioro mecánico del soporte en los bordes; Manchas de origen químico; Intervención del autor: posible virado | Signaturas: Internegativo: MIN-IN-001-058; Positivo copia: MIN-PC-058; Copia digital: MIN-CD-01-10058 | Anotación en tinta: 53; Anotaciones en el reverso: 1939 (en tinta);</text:p>
          </table:table-cell>
          <table:table-cell table:style-name="ce1" office:value-type="string" calcext:value-type="string">
            <text:p>ES.01059.ATHA.MIN.PP.001.058</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Retrato de cuatro miñones chistularis de la Diputación ataviados con el nuevo uniforme diseñado por el pintor vitoriano Adrián Aldecoa. Combina los colores negro, rojo y blanco y, al parecer, se inspiró en trajes que usaban en el siglo XIX los natur</text:p>
          </table:table-cell>
          <table:table-cell table:style-name="ce1" office:value-type="string" calcext:value-type="string">
            <text:p>Nuevo uniforme de los miñones chistulari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40401 | 19440431 | 1944</text:p>
          </table:table-cell>
          <table:table-cell table:style-name="ce1" table:number-columns-repeated="6"/>
          <table:table-cell table:style-name="ce1" office:value-type="string" calcext:value-type="string">
            <text:p>Marcas en forma de punteado en la capa brillante del papel; Anotación en tinta azul en la izquierda inferior derecha; Arañazos | Signaturas: Internegativo: MIN-IN-001-080; Positivo copia: MIN-PC-080; Copia digital: MIN-CD-02-10080 | Anotación en tinta: 74; Firma de autor mediante máscara en la imagen: Salinas; Anotaciones en el reverso: Iniciación Novena a San Prudencio (a grafito); Abril 1944 (a grafito)</text:p>
          </table:table-cell>
          <table:table-cell table:style-name="ce1" office:value-type="string" calcext:value-type="string">
            <text:p>ES.01059.ATHA.MIN.PP.001.080</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La comitiva formada por chistularis, atabaleros, trompeteros y maceros pertenecientes al cuerpo de Miñones desfila por la plaza de la Provincia el primer día de la Novena a San Prudencio</text:p>
          </table:table-cell>
          <table:table-cell table:style-name="ce1" office:value-type="string" calcext:value-type="string">
            <text:p>Novena a San Prudencio</text:p>
          </table:table-cell>
          <table:table-cell table:style-name="ce1" office:value-type="string" calcext:value-type="string">
            <text:p>Salinas Salazar, Manuel</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70101 | 19371231 | 1937</text:p>
          </table:table-cell>
          <table:table-cell table:style-name="ce1" office:value-type="string" calcext:value-type="string">
            <text:p>131385</text:p>
          </table:table-cell>
          <table:table-cell table:style-name="ce1" table:number-columns-repeated="5"/>
          <table:table-cell table:style-name="ce1" office:value-type="string" calcext:value-type="string">
            <text:p>Falta de emulsión en el borde inferior; Anotación en tinta azul en la esquina superior derecha | Signaturas: Internegativo: MIN-IN-001-040; Positivo copia: MIN-PC-040; Copia digital: MIN-CD-01-10040 | Anotación en tinta: 38; Anotaciones en el reverso: motorista (a grafito); año (a grafito); 929 Ceferino (a grafito)</text:p>
          </table:table-cell>
          <table:table-cell table:style-name="ce1" office:value-type="string" calcext:value-type="string">
            <text:p>ES.01059.ATHA.MIN.PP.001.040</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Retrato de un miñón motorista en la plaza de la Provincia de Vitoria-Gasteiz, junto al Palacio de la Diputación, montado en su motocicleta vestido con pelliza de cuero con forro de borreguillo, guantes, botas altas y boina. La máquina, que es de dos</text:p>
          </table:table-cell>
          <table:table-cell table:style-name="ce1" office:value-type="string" calcext:value-type="string">
            <text:p>Miñón motorista</text:p>
          </table:table-cell>
          <table:table-cell table:style-name="ce1" office:value-type="string" calcext:value-type="string">
            <text:p>Yanguas Alfaro, Ceferin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30710 | 1953</text:p>
          </table:table-cell>
          <table:table-cell table:style-name="ce1" table:number-columns-repeated="6"/>
          <table:table-cell table:style-name="ce1" office:value-type="string" calcext:value-type="string">
            <text:p>Arañazos; Leve deterioro mecánico del soporte en las esquinas; Anotación en tinta azul en la esquina inferior izquierda | Signaturas: Internegativo: MIN-IN-001-107; Positivo copia: MIN-PC-107; Copia digital: MIN-CD-01-10107 | Anotación en tinta: 98; Anotaciones en el reverso: sello circular estampado en tinta de color: F. OCIO MONTES FOTOGAFÍA Sur 12-4º VITORIA; Miñones Motoristas el día de San Cristobal (a grafito); julio 1953 (en tinta negra)</text:p>
          </table:table-cell>
          <table:table-cell table:style-name="ce1" office:value-type="string" calcext:value-type="string">
            <text:p>ES.01059.ATHA.MIN.PP.001.107</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Retrato de cuatro miñones motoristas, el día de San Cristóbal, detenidos delante de un camión adornado con flores que porta la imagen del santo. Los cuatro llevan un ramo de flores</text:p>
          </table:table-cell>
          <table:table-cell table:style-name="ce1" office:value-type="string" calcext:value-type="string">
            <text:p>Miñones motoristas</text:p>
          </table:table-cell>
          <table:table-cell table:style-name="ce1" office:value-type="string" calcext:value-type="string">
            <text:p>Ocio Montes, F.</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60101 | 19361231 | 1936</text:p>
          </table:table-cell>
          <table:table-cell table:style-name="ce1" table:number-columns-repeated="6"/>
          <table:table-cell table:style-name="ce1" office:value-type="string" calcext:value-type="string">
            <text:p>Óxido-reducción leve en la imagen; Suciedad superficial; Anotación en tinta azul en la esquina inferior derecha; Sello seco en la esquina inferior izquierda | Signaturas: Internegativo: MIN-IN-001-038; Positivo copia: MIN-PC-038; Copia digital: MIN-CD-01-10038 | Anotación en tinta: 36; En las motocicletas se leen las siguientes matrículas: VI-1386, VI-1414, VI-1556, VI-1415, VI-1555;</text:p>
          </table:table-cell>
          <table:table-cell table:style-name="ce1" office:value-type="string" calcext:value-type="string">
            <text:p>ES.01059.ATHA.MIN.PP.001.038</text:p>
          </table:table-cell>
          <table:table-cell table:style-name="ce1"/>
          <table:table-cell table:style-name="ce1" office:value-type="string" calcext:value-type="string">
            <text:p>10 x 15 cm</text:p>
          </table:table-cell>
          <table:table-cell table:style-name="ce1"/>
          <table:table-cell table:style-name="ce1" office:value-type="string" calcext:value-type="string">
            <text:p>Retrato en escorzo de cinco miñones montados en motocicletas BSA que posan en la zona posterior del Palacio de la Provincia</text:p>
          </table:table-cell>
          <table:table-cell table:style-name="ce1" office:value-type="string" calcext:value-type="string">
            <text:p>Miñones motoristas</text:p>
          </table:table-cell>
          <table:table-cell table:style-name="ce1" office:value-type="string" calcext:value-type="string">
            <text:p>Mora García, Eugeni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10624 | 1951</text:p>
          </table:table-cell>
          <table:table-cell table:style-name="ce1" table:number-columns-repeated="6"/>
          <table:table-cell table:style-name="ce1" office:value-type="string" calcext:value-type="string">
            <text:p>Depósitos de masa adhesiva; Anotación en tinta azul en la esquina inferior izquierda; Huellas dactilares | Signaturas: Internegativo: MIN-IN-001-100; Positivo copia: MIN-PC-100; Copia digital: MIN-CD-01-10100 | Anotación en tinta: 91; Anotaciones en el reverso: Día de San Juan año (a grafito) 1951 (en tinta azul); Miñones-Maceros (en tinta azul)</text:p>
          </table:table-cell>
          <table:table-cell table:style-name="ce1" office:value-type="string" calcext:value-type="string">
            <text:p>ES.01059.ATHA.MIN.PP.001.100</text:p>
          </table:table-cell>
          <table:table-cell table:style-name="ce1"/>
          <table:table-cell table:style-name="ce1" office:value-type="string" calcext:value-type="string">
            <text:p>4 x 7 cm</text:p>
          </table:table-cell>
          <table:table-cell table:style-name="ce1"/>
          <table:table-cell table:style-name="ce1" office:value-type="string" calcext:value-type="string">
            <text:p>Retrato de la pareja de maceros pertenecientes al cuerpo de Miñones de la Diputación. Ambos figuran en un parque con árboles al fondo</text:p>
          </table:table-cell>
          <table:table-cell table:style-name="ce1" office:value-type="string" calcext:value-type="string">
            <text:p>Miñones macero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101 | 19491231 | 1949</text:p>
          </table:table-cell>
          <table:table-cell table:style-name="ce1" table:number-columns-repeated="6"/>
          <table:table-cell table:style-name="ce1" office:value-type="string" calcext:value-type="string">
            <text:p>El reverso está pegado al álbum mediante masa adhesiva; Anotación en tinta azul en la esquina inferior izquierda; | Signaturas: Internegativo: MIN-IN-001-158; Positivo copia: MIN-PC-158; Copia digital: MIN-CD-01-10158 | Anotación en tinta: 144; Las anotaciones en el reverso no son legibles porque está adherido al álbum</text:p>
          </table:table-cell>
          <table:table-cell table:style-name="ce1" office:value-type="string" calcext:value-type="string">
            <text:p>ES.01059.ATHA.MIN.PP.001.158</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Vista desde un alto del cuerpo protocolario de Miñones reunido en ambiente distendido en el rellano de acceso al Palacio de la Provincia</text:p>
          </table:table-cell>
          <table:table-cell table:style-name="ce1" office:value-type="string" calcext:value-type="string">
            <text:p>Miñones maceros, atabaleros y chistulari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70101 | 19571231 | 1957</text:p>
          </table:table-cell>
          <table:table-cell table:style-name="ce1" table:number-columns-repeated="6"/>
          <table:table-cell table:style-name="ce1" office:value-type="string" calcext:value-type="string">
            <text:p>Depósitos de masa adhesiva; Arañazos; El borde superior del reverso está pegado con masa adhesiva al álbum | Signaturas: Internegativo: MIN-IN-001-147; Positivo copia: MIN-PC-147; Copia digital: MIN-CD-01-10147 | Carece de anotación numérica en tinta; Anotaciones en el reverso: macero y atabalero (miñones) agosto 1957 (en tinta azul); Sello estampado en tinta de color: ASKoch</text:p>
          </table:table-cell>
          <table:table-cell table:style-name="ce1" office:value-type="string" calcext:value-type="string">
            <text:p>ES.01059.ATHA.MIN.PP.001.147</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Retrato de medio cuerpo en la escalinata del Palacio de la Provincia, de un macero y un atabalero pertenecientes al cuerpo de Miñones de la Diputación Foral de Álava, con el traje que portan desde 1939, diseñado por el pintor Adrián Aldecoa en susti</text:p>
          </table:table-cell>
          <table:table-cell table:style-name="ce1" office:value-type="string" calcext:value-type="string">
            <text:p>Miñones macero y atabalero</text:p>
          </table:table-cell>
          <table:table-cell table:style-name="ce1" office:value-type="string" calcext:value-type="string">
            <text:p>Schommer Koch, Albert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70101 | 19571231 | 1957</text:p>
          </table:table-cell>
          <table:table-cell table:style-name="ce1" table:number-columns-repeated="6"/>
          <table:table-cell table:style-name="ce1" office:value-type="string" calcext:value-type="string">
            <text:p>El borde superior del reverso está pegado al álbum mediante masa adhesiva; Anotación en tinta azul en la esquina inferior derecha | Signaturas: Internegativo: MIN-IN-001-146; Positivo copia: MIN-PC-146; Copia digital: MIN-CD-01-10146 | Anotación: 132; Firma de autor mediante máscara en la imagen: ASKoch; Anotaciones en el reverso: macero y atabalero (miñones) agosto 1957 (en tinta azul); Sello estampado en tinta de color: A. S. Koch VITORIA</text:p>
          </table:table-cell>
          <table:table-cell table:style-name="ce1" office:value-type="string" calcext:value-type="string">
            <text:p>ES.01059.ATHA.MIN.PP.001.146</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Retrato de medio cuerpo en la escalinata del Palacio de la Provincia, de un macero y un atabalero pertenecientes al cuerpo de Miñones de la Diputación Foral de Álava, con el traje que portan desde 1939, diseñado por el pintor Adrián Aldecoa en susti</text:p>
          </table:table-cell>
          <table:table-cell table:style-name="ce1" office:value-type="string" calcext:value-type="string">
            <text:p>Miñones macero y atabalero</text:p>
          </table:table-cell>
          <table:table-cell table:style-name="ce1" office:value-type="string" calcext:value-type="string">
            <text:p>Schommer Koch, Albert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101 | 19491231 | 1949</text:p>
          </table:table-cell>
          <table:table-cell table:style-name="ce1" table:number-columns-repeated="6"/>
          <table:table-cell table:style-name="ce1" office:value-type="string" calcext:value-type="string">
            <text:p>El reverso está pegado al álbum mediante masa adhesiva; Anotación en tinta azul en la esquina superior izquierda; Marcas de presión por escritura sobre la emulsión | Signaturas: Internegativo: MIN-IN-001-160; Positico copia: MIN-PC-160; Copia digital: MIN-CD-01-10160 | Anotación en tinta: 146; Las anotaciones en el reverso son ilegibles porque está adherido al álbum</text:p>
          </table:table-cell>
          <table:table-cell table:style-name="ce1" office:value-type="string" calcext:value-type="string">
            <text:p>ES.01059.ATHA.MIN.PP.001.160</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Retrato de cuatro miñones chistularis interpretando una pieza en el rellano de acceso al Palacio de la Provincia</text:p>
          </table:table-cell>
          <table:table-cell table:style-name="ce1" office:value-type="string" calcext:value-type="string">
            <text:p>Miñones chistulari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101 | 19491231 | 1949</text:p>
          </table:table-cell>
          <table:table-cell table:style-name="ce1" table:number-columns-repeated="6"/>
          <table:table-cell table:style-name="ce1" office:value-type="string" calcext:value-type="string">
            <text:p>El reverso está pegado al álbum mediante masa adhesiva; Anotación en tinta azul en la esquina inferior izquierda; | Signaturas: Internegativo: MIN-IN-001-159; Positivo copia: MIN-PC-159; Copia digital: MIN-CD-01-10159 | Anotación en tinta: 145; Las anotaciones en el reverso son ilegibles porque está adherido al álbum</text:p>
          </table:table-cell>
          <table:table-cell table:style-name="ce1" office:value-type="string" calcext:value-type="string">
            <text:p>ES.01059.ATHA.MIN.PP.001.159</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Retrato de una pareja de chistularis tocando el chistu, tamboril y silbote en el rellano de acceso al Palacio de la Provincia</text:p>
          </table:table-cell>
          <table:table-cell table:style-name="ce1" office:value-type="string" calcext:value-type="string">
            <text:p>Miñones chistulari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81120 | 1938</text:p>
          </table:table-cell>
          <table:table-cell table:style-name="ce1" table:number-columns-repeated="6"/>
          <table:table-cell table:style-name="ce1" office:value-type="string" calcext:value-type="string">
            <text:p>Posibles manchas de origen químico en el soporte; Depósitos de fibra en el soporte; Leve deterioro mecánico de la emulsión | Signaturas: Internegativo: MIN-IN-001-046; Positivo copia: MIN-PC-046; Copia digital: MIN-CD-01-10046 | Anotación en tinta: 44; Anotaciones en el reverso: 20-XI-38 fuenral por g.antonio p. Rivera (en grafito); M. Salinas. Vitoria. Tel. 1370 (sello en tinta del autor)</text:p>
          </table:table-cell>
          <table:table-cell table:style-name="ce1" office:value-type="string" calcext:value-type="string">
            <text:p>ES.01059.ATHA.MIN.PP.001.046</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Vista de conjunto de la misa de campaña celebrada por el segundo aniversario de la muerte de José Antonio Primo de Rivera, en la confluencia de las calles Becerro de Bengoa, Prado, Cadena y Eleta y Magdalena. Los asistentes se disponen en cuidadoso</text:p>
          </table:table-cell>
          <table:table-cell table:style-name="ce1" office:value-type="string" calcext:value-type="string">
            <text:p>Misa funeral por José Antonio Primo de Rivera</text:p>
          </table:table-cell>
          <table:table-cell table:style-name="ce1" office:value-type="string" calcext:value-type="string">
            <text:p>Salinas Salazar, Manuel</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61001 | 1956</text:p>
          </table:table-cell>
          <table:table-cell table:style-name="ce1" table:number-columns-repeated="6"/>
          <table:table-cell table:style-name="ce1" office:value-type="string" calcext:value-type="string">
            <text:p>Desvanecimiento del color: dominante amarillo magenta; Anotación en tinta azul en la esquina superior izquierda; | Signaturas: Internegativo: MIN-IN-001-129; Positivo copia: MIN-PC-129; Copia digital: MIN-CD-01-10129 | Anotación en tinta: 115; Anotaciones en el reverso: 1º Octubre 1956 (a grafito); En Corporación a Misa de San Miguel (a grafito); Sello estampado en color: VALCOLOR</text:p>
          </table:table-cell>
          <table:table-cell table:style-name="ce1" office:value-type="string" calcext:value-type="string">
            <text:p>ES.01059.ATHA.MIN.PP.001.129</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Vista de la marcha que transcurre por la plaza de la Virgen Blanca con motivo de la festividad de San Miguel y en la que participan el cuerpo de Miñones con chistularis y maceros a la cabeza seguidos de las autoridades forales. En uno de los edifici</text:p>
          </table:table-cell>
          <table:table-cell table:style-name="ce1" office:value-type="string" calcext:value-type="string">
            <text:p>Marcha a una misa en San Miguel</text:p>
          </table:table-cell>
          <table:table-cell table:style-name="ce1" office:value-type="string" calcext:value-type="string">
            <text:p>Ortega</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260101 | 19301231 | 1926 a 1930 (Atribuida)</text:p>
          </table:table-cell>
          <table:table-cell table:style-name="ce1" office:value-type="string" calcext:value-type="string">
            <text:p>131385</text:p>
          </table:table-cell>
          <table:table-cell table:style-name="ce1" table:number-columns-repeated="5"/>
          <table:table-cell table:style-name="ce1" office:value-type="string" calcext:value-type="string">
            <text:p>Marcas de presión por escritura sobre la emulsión; Anotación en tinta azul en la esquina inferior izquierda de la emulsión; Marcas circulares en la capa brillante del papel | Signaturas: Internegativo: MIN-IN-001-025; Positivo copia: MIN-PC-025; Copia digital: MIN-CD-01-10025 | Anotación en tinta: 23; Anotaciones en el reverso: Congreso de Estudios Vascos (a grafito); Maceros de 3 provincias Navarra Vizcaya Alava y Vitoria (a grafito); Podría tratarse del IV Congreso de Estudios Vascos celebrado en Vitoria-Gasteiz en</text:p>
          </table:table-cell>
          <table:table-cell table:style-name="ce1" office:value-type="string" calcext:value-type="string">
            <text:p>ES.01059.ATHA.MIN.PP.001.025</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Maceros de las corporaciones navarras, vizcaínas y alavesas, miñones, autoridades y asistentes al Congreso de Estudios Vascos posan en la escalinata del Palacio de la Provincia</text:p>
          </table:table-cell>
          <table:table-cell table:style-name="ce1" office:value-type="string" calcext:value-type="string">
            <text:p>Maceros vascos</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200101 | 19401231 | 1920 a 1940 (Atribuida)</text:p>
          </table:table-cell>
          <table:table-cell table:style-name="ce1" table:number-columns-repeated="6"/>
          <table:table-cell table:style-name="ce1" office:value-type="string" calcext:value-type="string">
            <text:p>Leve distorsión dimensional del soporte; Manchas de origen químico; Anotación en tinta en la esquina inferior izquierda | Signaturas: Internegativo: MIN-IN-001-013; Positivo copia: MIN-PC-013; Copia digital: MIN-CD-01-10013 | Anotación en tinta: 11; Anotaciones en el reverso: Maceros de Álava, Vizcaya y Navarra y miñones de Vizcaya. Clisé de Guinea (en grafito);</text:p>
          </table:table-cell>
          <table:table-cell table:style-name="ce1" office:value-type="string" calcext:value-type="string">
            <text:p>ES.01059.ATHA.MIN.PP.001.013</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Escena de varios miembros de los cuerpos de maceros de Álava, Vizcaya y Navarra y miñones de Vizcaya en corporación, situados en la escalinata del Palacio de la Provincia</text:p>
          </table:table-cell>
          <table:table-cell table:style-name="ce1" office:value-type="string" calcext:value-type="string">
            <text:p>Maceros de Álava, Vizcaya y Navarra y miñones de Vizcaya</text:p>
          </table:table-cell>
          <table:table-cell table:style-name="ce1" office:value-type="string" calcext:value-type="string">
            <text:p>Guinea Maquíbar, Enrique</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80624 | 1938</text:p>
          </table:table-cell>
          <table:table-cell table:style-name="ce1" table:number-columns-repeated="6"/>
          <table:table-cell table:style-name="ce1" office:value-type="string" calcext:value-type="string">
            <text:p>Anotación en tinta azul en la esquina inferior izquierda; Huellas dactilares | Signaturas: Internegativo: MIN-IN-001-042; Positivo copia: MIN-PC-042; Copia digital: MIN-CD-01-10042 | Anotación en tinta: 40; Anotaciones en el reverso: 24-Junio 1938. Jura de los sargentos (en grafito); M. Salinas. Vitoria. Tel. 1370 (sello en tinta del autor); El primer hombre de la izquierda, con uniform, podría ser el general Millán Astrain</text:p>
          </table:table-cell>
          <table:table-cell table:style-name="ce1" office:value-type="string" calcext:value-type="string">
            <text:p>ES.01059.ATHA.MIN.PP.001.042</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Desfile durante la jura de bandera por sargentos, encabezada por un macero. La comitiva entra en la calle Eduardo Dato procedente de la plazuela de Correos</text:p>
          </table:table-cell>
          <table:table-cell table:style-name="ce1" office:value-type="string" calcext:value-type="string">
            <text:p>Jura de bandera por sargentos</text:p>
          </table:table-cell>
          <table:table-cell table:style-name="ce1" office:value-type="string" calcext:value-type="string">
            <text:p>Salinas Salazar, Manuel</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80624 | 1938</text:p>
          </table:table-cell>
          <table:table-cell table:style-name="ce1" table:number-columns-repeated="6"/>
          <table:table-cell table:style-name="ce1" office:value-type="string" calcext:value-type="string">
            <text:p>Leve deterioro mecánico del soporte; Anotación en tinta azul en la esquina inferior izquierda | Signaturas: Internegativo: MIN-IN-001-043; Positivo copia: MIN-PC-043; Copia digital: MIN-CD-01-10043 | Anotación en tinta: 41; Anotaciones en el reverso: 24 - Junio 1938. Jura de la Bandera por los sargentos (en grafito); M. Salinas. Vitoria. Tel. 1370 (sello en tinta del autor);</text:p>
          </table:table-cell>
          <table:table-cell table:style-name="ce1" office:value-type="string" calcext:value-type="string">
            <text:p>ES.01059.ATHA.MIN.PP.001.043</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Actos durante la jura de bandera de sargentos. Se desarrolla en un baldaquino decorado con tapices armado en una calle de la ciudad. Los maceros custodian el acceso al estrado</text:p>
          </table:table-cell>
          <table:table-cell table:style-name="ce1" office:value-type="string" calcext:value-type="string">
            <text:p>Jura de bandera de sargentos</text:p>
          </table:table-cell>
          <table:table-cell table:style-name="ce1" office:value-type="string" calcext:value-type="string">
            <text:p>Salinas Salazar, Manuel</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670101 | 19671231 | 1967</text:p>
          </table:table-cell>
          <table:table-cell table:style-name="ce1" table:number-columns-repeated="6"/>
          <table:table-cell table:style-name="ce1" office:value-type="string" calcext:value-type="string">
            <text:p>El reverso está pegado al álbum mediante masa adhesiva; Anotación en tinta azul en la esquina superior izquierda; | Signaturas: Internegativo: MIN-IN-001-167; Positivo copia: MIN-PC-167; Copia digital: MIN-CD-01-10167 | Anotación en tinta: 153; Las anotaciones en el reverso son ilegibles porque está pegado con masa adhesiva</text:p>
          </table:table-cell>
          <table:table-cell table:style-name="ce1" office:value-type="string" calcext:value-type="string">
            <text:p>ES.01059.ATHA.MIN.PP.001.167</text:p>
          </table:table-cell>
          <table:table-cell table:style-name="ce1"/>
          <table:table-cell table:style-name="ce1" office:value-type="string" calcext:value-type="string">
            <text:p>10 x 15 cm</text:p>
          </table:table-cell>
          <table:table-cell table:style-name="ce1"/>
          <table:table-cell table:style-name="ce1" office:value-type="string" calcext:value-type="string">
            <text:p>Vista de un escenario con siete miñones en traje de gala de pie detrás de las damas que representan las cuadrillas de Álava, que posan sentadas con clarineros y atabaleros flanqueándolas, en los juegos florales organizados con motivo de las bodas de</text:p>
          </table:table-cell>
          <table:table-cell table:style-name="ce1" office:value-type="string" calcext:value-type="string">
            <text:p>Juegos florales por las bodas de oro de la Caja Provincial de Ahorros de Álava</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2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30101 | 19341231 | 1933 a 1934 (Atribuida)</text:p>
          </table:table-cell>
          <table:table-cell table:style-name="ce1" table:number-columns-repeated="6"/>
          <table:table-cell table:style-name="ce1" office:value-type="string" calcext:value-type="string">
            <text:p>Recorte de la esquina izquierda de la pieza; Marcas circulares en la capa brillante del papel; Anotación en tinta azul en la esquina superor izquierda; Arañazos | Signaturas: Internegativo: MIN-IN-001-033; Positivo copia: MIN-PC-033; Copia digital: MIN-CD-01-10033 | Anotación en tinta: 33; Anotaciones en el reverso: 1933-34 (en tinta azul); Sanatorio Infantil en Estíbaliz; Ceferino (en grafito);</text:p>
          </table:table-cell>
          <table:table-cell table:style-name="ce1" office:value-type="string" calcext:value-type="string">
            <text:p>ES.01059.ATHA.MIN.PP.001.033</text:p>
          </table:table-cell>
          <table:table-cell table:style-name="ce1"/>
          <table:table-cell table:style-name="ce1" office:value-type="string" calcext:value-type="string">
            <text:p>13 x 18 cm</text:p>
          </table:table-cell>
          <table:table-cell table:style-name="ce1"/>
          <table:table-cell table:style-name="ce1" office:value-type="string" calcext:value-type="string">
            <text:p>Inauguración del sanatorio infantil de Estíbaliz. Presiden el grupo de miembros del cuerpo de Miñones don Luis Dorao, presidente de la Diputación, y el jefe de Miñones, don Francisco Arcos. Dos niños figuran ataviados con la capa del Cuerpo</text:p>
          </table:table-cell>
          <table:table-cell table:style-name="ce1" office:value-type="string" calcext:value-type="string">
            <text:p>Inauguración del sanatorio infantil de Estíbaliz</text:p>
          </table:table-cell>
          <table:table-cell table:style-name="ce1" office:value-type="string" calcext:value-type="string">
            <text:p>Yanguas Alfaro, Ceferin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250308 | 1925</text:p>
          </table:table-cell>
          <table:table-cell table:style-name="ce1" table:number-columns-repeated="6"/>
          <table:table-cell table:style-name="ce1" office:value-type="string" calcext:value-type="string">
            <text:p>Distorsión dimensional leve del soporte; Marcas circulares en la capa brillante del papel; Leve deterioro mecánico del soporte en las esquinas; Anotación en tinta azul en la esquina inferior derecha de la emulsión | Signaturas: Internegativo: MIN-IN-001-021; Positivo copia: MIN-PC-021; Copia digital: MIN-CD-01-10021 | Anotación en tinta: 19; Anotaciones en el reverso: Inauguración monumento a Dato. Dirigentes a recibir al rey Alfonso XIII a la Estación. Ceferino 183 (en grafito);</text:p>
          </table:table-cell>
          <table:table-cell table:style-name="ce1" office:value-type="string" calcext:value-type="string">
            <text:p>ES.01059.ATHA.MIN.PP.001.021</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Escena de las corporaciones forales camino de la Plaza de la Estación para recibir al rey Alfonso XIII, en los actos de inauguración del monumento a Eduardo Dato en el parque de la Florida. Encabezan la comitiva músicos de las Diputaciones</text:p>
          </table:table-cell>
          <table:table-cell table:style-name="ce1" office:value-type="string" calcext:value-type="string">
            <text:p>Inauguración del monumento a Eduardo Dato</text:p>
          </table:table-cell>
          <table:table-cell table:style-name="ce1" office:value-type="string" calcext:value-type="string">
            <text:p>Yanguas Alfaro, Ceferin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250308 | 1925</text:p>
          </table:table-cell>
          <table:table-cell table:style-name="ce1" office:value-type="string" calcext:value-type="string">
            <text:p>131385</text:p>
          </table:table-cell>
          <table:table-cell table:style-name="ce1" table:number-columns-repeated="5"/>
          <table:table-cell table:style-name="ce1" office:value-type="string" calcext:value-type="string">
            <text:p>Leve distorsión dimensional; Marcas en forma de punteado en la capa brillante del papel; Anotación en tinta azul en la esquina superior derecha; Leves arañazos | Signaturas: Internegativo: MIN-IN-001-023; Positivo copia: MIN-PC-023; Copia digital: MIN-CD-01-10023 | Anotación en tinta: 21; En la esquina inferior derecha se lee: R. MARTY; Anotaciones en el reverso: Inauguración monumento a Dato en la Florida.; Corporaciones Vizcaya, Álava Guipuzcoa y Navarra. unidades; Dirigiendose a la Florida (a grafito);</text:p>
          </table:table-cell>
          <table:table-cell table:style-name="ce1" office:value-type="string" calcext:value-type="string">
            <text:p>ES.01059.ATHA.MIN.PP.001.023</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Vista del cortejo real, durante la inauguración del monumento a Eduardo Dato, a su paso por la plaza del General Loma en Vitoria-Gasteiz. Numeroso público contempla la comitiva en su marcha hacia La Florida, compuesta por religiosos, clarineros, mac</text:p>
          </table:table-cell>
          <table:table-cell table:style-name="ce1" office:value-type="string" calcext:value-type="string">
            <text:p>Inauguración del monumento a Eduardo Dato</text:p>
          </table:table-cell>
          <table:table-cell table:style-name="ce1" office:value-type="string" calcext:value-type="string">
            <text:p>Yanguas Alfaro, Ceferin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250308 | 1925</text:p>
          </table:table-cell>
          <table:table-cell table:style-name="ce1" table:number-columns-repeated="6"/>
          <table:table-cell table:style-name="ce1" office:value-type="string" calcext:value-type="string">
            <text:p>Leve deterioro mecánico del soporte; Marcas por presión en la emulsión; Anotación en tinta azul en la esquina superior derecha de la emulsión | Signaturas: Internegativo: MIN-IN-001-022; Positivo copia: MIN-PC-022; Copia digital: MIN-CD-01-10022 | Anotación en tinta: 20; Anotaciones en el reverso: Inauguración monumento a Dato a la estación a recibir a S.M. el rey Alfonso XIII. Ceferino 203 (en grafito);</text:p>
          </table:table-cell>
          <table:table-cell table:style-name="ce1" office:value-type="string" calcext:value-type="string">
            <text:p>ES.01059.ATHA.MIN.PP.001.022</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Paso de los clarineros, maceros y miñones hacia la plaza de la Estación para recibir al rey Alfonso XIII, en los actos de inauguración del monumento a Eduardo Dato</text:p>
          </table:table-cell>
          <table:table-cell table:style-name="ce1" office:value-type="string" calcext:value-type="string">
            <text:p>Inauguración del monumento a Eduardo Dato</text:p>
          </table:table-cell>
          <table:table-cell table:style-name="ce1" office:value-type="string" calcext:value-type="string">
            <text:p>Yanguas Alfaro, Ceferin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60122 | 1936</text:p>
          </table:table-cell>
          <table:table-cell table:style-name="ce1" table:number-columns-repeated="6"/>
          <table:table-cell table:style-name="ce1" office:value-type="string" calcext:value-type="string">
            <text:p>Óxido-reducción leve en toda la imagen; Deterioro mecánico del soporte; Anotación en tinta azul en el borde inferior derecho; | Signaturas: Internegativo: MIN-IN-001-037; Positivo copia: MIN-PC-037; Copia digital: MIN-CD-01-10037 | Anotación en tinta: 35; Firma de autor mediante máscara en la imagen: Salinas y Sánchez; Anotaciones en el reverso: Inauguración de la sucursal Caja de Ahorros Provincial en Haro 22 enero 1936 (en tinta negra);</text:p>
          </table:table-cell>
          <table:table-cell table:style-name="ce1" office:value-type="string" calcext:value-type="string">
            <text:p>ES.01059.ATHA.MIN.PP.001.037</text:p>
          </table:table-cell>
          <table:table-cell table:style-name="ce1"/>
          <table:table-cell table:style-name="ce1" office:value-type="string" calcext:value-type="string">
            <text:p>13 x 18 cm</text:p>
          </table:table-cell>
          <table:table-cell table:style-name="ce1"/>
          <table:table-cell table:style-name="ce1" office:value-type="string" calcext:value-type="string">
            <text:p>El presidente de la Diputación y otras autoridades posan en el centro de una amplia representación de miñones y chistularis, ante la sombría fachada de un edificio de sillería</text:p>
          </table:table-cell>
          <table:table-cell table:style-name="ce1" office:value-type="string" calcext:value-type="string">
            <text:p>Inauguración de la sucursal de la Caja de Ahorros Provincial en Haro</text:p>
          </table:table-cell>
          <table:table-cell table:style-name="ce1" office:value-type="string" calcext:value-type="string">
            <text:p>Salinas y Sánchez</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2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20321 | 1952</text:p>
          </table:table-cell>
          <table:table-cell table:style-name="ce1" office:value-type="string" calcext:value-type="string">
            <text:p>131343</text:p>
          </table:table-cell>
          <table:table-cell table:style-name="ce1" table:number-columns-repeated="5"/>
          <table:table-cell table:style-name="ce1" office:value-type="string" calcext:value-type="string">
            <text:p>Suciedad superficial; Marcas circulares en la capa brillante del papel; Depósitos de masa adhesiva en el reverso; Anotación en tinta azul en la esquina superior izquierda | Signaturas: Internegativo: MIN-IN-001-102; Positivo copia: MIN-PC-102; Copia digital: MIN-CD-02-10102 | Anotación en tinta: 93; Anotación en el reverso: Amurrio 21 Marzo 1952 Sucursal C.A.P.</text:p>
          </table:table-cell>
          <table:table-cell table:style-name="ce1" office:value-type="string" calcext:value-type="string">
            <text:p>ES.01059.ATHA.MIN.PP.001.102</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Retrato de grupo formado por miñones, entre ellos la banda de chistularis, y autoridades el día de la inauguración de la nueva sucursal de la Caja de Ahorros Provincial en la localidad alavesa de Amurrio</text:p>
          </table:table-cell>
          <table:table-cell table:style-name="ce1" office:value-type="string" calcext:value-type="string">
            <text:p>Inauguración de la sucursal de la Caja de Ahorros Provincial en Amurrio</text:p>
          </table:table-cell>
          <table:table-cell table:style-name="ce1" table:number-columns-repeated="7"/>
        </table:table-row>
        <table:table-row table:style-name="ro1">
          <table:table-cell table:style-name="ce1"/>
          <table:table-cell table:style-name="ce1" office:value-type="string" calcext:value-type="string">
            <text:p>https://photo-araba-eus-staging.temp.libnamic.eu/s/photoaraba/item/971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01101 | 1950</text:p>
          </table:table-cell>
          <table:table-cell table:style-name="ce1" table:number-columns-repeated="6"/>
          <table:table-cell table:style-name="ce1" office:value-type="string" calcext:value-type="string">
            <text:p>Manchas en emulsión y en soporte; Huellas dactilares; | Signaturas: Internegativo: MIN-IN-001-097; Positivo copia: MIN-PC-097; Copia digital: MIN-CD-01-10097 | Anotación en tinta: 88- A; Anotaciones en el reverso: Bendición cruz de Zaldiaran (en grafito); A. MENDOZA - VITORIA (sello en tinta del autor); 12 NOV 1950 BERNARDO DE MESANZA INGENIERO AGRONOMO VITORIA (sello de tinta);</text:p>
          </table:table-cell>
          <table:table-cell table:style-name="ce1" office:value-type="string" calcext:value-type="string">
            <text:p>ES.01059.ATHA.MIN.PP.001.097</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Ascenso de la comitiva hacia el monte Zaldiaran. Los chistularis de la Diputación, con las capas al hombro, encabezan la marcha tocando sus instrumentos. Al fondo figuran los perfiles de las colinas</text:p>
          </table:table-cell>
          <table:table-cell table:style-name="ce1" office:value-type="string" calcext:value-type="string">
            <text:p>Inauguración de la cruz del monte Zaldiaran</text:p>
          </table:table-cell>
          <table:table-cell table:style-name="ce1" office:value-type="string" calcext:value-type="string">
            <text:p>González de Mendoza, Antoni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1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290101 | 19291231 | 1929</text:p>
          </table:table-cell>
          <table:table-cell table:style-name="ce1" table:number-columns-repeated="6"/>
          <table:table-cell table:style-name="ce1" office:value-type="string" calcext:value-type="string">
            <text:p>Suciedad superficial; Leve depósito de masa adhesiva en la emulsión; Anotación en tinta azul en la esquina inferior derecha de la emulsión; Leves arañazos | Signaturas: Internegativo: MIN-IN-001-020; Positivo copia: MIN-PC-020; Copia digital: MIN-CD-01-10020 | Anotación en tinta: 18; Anotaciones en el reverso: Estibaliz, Inauguración colonia escolar por el Infante Don Jaime de Borbón (a grafito); 1929 (en tinta azul); 429 Ceferino (a grafito)</text:p>
          </table:table-cell>
          <table:table-cell table:style-name="ce1" office:value-type="string" calcext:value-type="string">
            <text:p>ES.01059.ATHA.MIN.PP.001.020</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Acto inaugurativo de la colonia escolar por el infante don Jaime de Borbón, vestido con traje oscuro, abandona el templo románico de Estíbaliz acompañado de una comitiva de curas y militares de alto rango. Un pasillo formado por civiles, un guardia</text:p>
          </table:table-cell>
          <table:table-cell table:style-name="ce1" office:value-type="string" calcext:value-type="string">
            <text:p>Inauguración de la colonia infantil de Estíbaliz</text:p>
          </table:table-cell>
          <table:table-cell table:style-name="ce1" office:value-type="string" calcext:value-type="string">
            <text:p>Yanguas Alfaro, Ceferin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1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290101 | 19291231 | 1929</text:p>
          </table:table-cell>
          <table:table-cell table:style-name="ce1" table:number-columns-repeated="6"/>
          <table:table-cell table:style-name="ce1" office:value-type="string" calcext:value-type="string">
            <text:p>Leve distorsión dimensional del soporte en los bordes; Marcas por presión y leves en la emulsión; Anotación en tinta azul en la esquina inferior izquierda; Suciedad superficial | Signaturas: Internegativo: MIN-IN-001-019; Positivo copia: MIN-PC-019; Copia digital: MIN-CD-01-10019 | Anotación en tinta: 17; Anotaciones en el reverso: Estíbaliz inauguración colonia por el infante Don Jaime de Borbón 428 Ceferino (en grafito); 1929 Colonia escolar (en tinta azul);</text:p>
          </table:table-cell>
          <table:table-cell table:style-name="ce1" office:value-type="string" calcext:value-type="string">
            <text:p>ES.01059.ATHA.MIN.PP.001.019</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Llegada del Infante don Jaime de Borbón al santuario de Estíbaliz para inaugurar la colonia escolar. Se advierte la presencia de personal eclesiástico, militar, músicos, miñones y paisanos, así como gran número de automóviles. La imagen está tomada</text:p>
          </table:table-cell>
          <table:table-cell table:style-name="ce1" office:value-type="string" calcext:value-type="string">
            <text:p>Inauguración de la colonia escolar de Estíbaliz</text:p>
          </table:table-cell>
          <table:table-cell table:style-name="ce1" office:value-type="string" calcext:value-type="string">
            <text:p>Yanguas Alfaro, Ceferin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1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60829 | 1956</text:p>
          </table:table-cell>
          <table:table-cell table:style-name="ce1" table:number-columns-repeated="6"/>
          <table:table-cell table:style-name="ce1" office:value-type="string" calcext:value-type="string">
            <text:p>Suciedad superficial; Arañazos; Anotación en tinta azul en la esquina inferior izquierda | Signaturas: Internegativo: MIN-IN-001-138; Positivo copia: MIN-PC-138; Copia digital: MIN-CD-01-10138 | Anotación en tinta: 124; Firma de autor mediante máscara en la imagen: ASKoch; Anotaciones en el reverso: sello estampado en tinta de color: A. S. Koch VITORIA; 29 Agosto 1956 Visita del Excmo Sr. Ministro de Educación Nacional Jose Rubio al Muse</text:p>
          </table:table-cell>
          <table:table-cell table:style-name="ce1" office:value-type="string" calcext:value-type="string">
            <text:p>ES.01059.ATHA.MIN.PP.001.138</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Acto de imposición de las corbatas de Alfonso X el Sabio a las banderas de Ayuntamiento y Diputación por el ministro de Educación Nacional José Rubio, premio a su labor en pro de la enseñanza. El ministro, junto a otras autoridades, desciende la escalinata del Museo Provincial, flanqueado por miñones y maceros.</text:p>
          </table:table-cell>
          <table:table-cell table:style-name="ce1" office:value-type="string" calcext:value-type="string">
            <text:p>Imposición de las corbatas de Alfonso X el Sabio</text:p>
          </table:table-cell>
          <table:table-cell table:style-name="ce1" office:value-type="string" calcext:value-type="string">
            <text:p>Schommer Koch, Alberto</text:p>
          </table:table-cell>
          <table:table-cell table:style-name="ce1" table:number-columns-repeated="6"/>
        </table:table-row>
        <table:table-row table:style-name="ro1">
          <table:table-cell table:style-name="ce1"/>
          <table:table-cell table:style-name="ce1" office:value-type="string" calcext:value-type="string">
            <text:p>https://photo-araba-eus-staging.temp.libnamic.eu/s/photoaraba/item/971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8970101 | 18971231 | 1897</text:p>
          </table:table-cell>
          <table:table-cell table:style-name="ce1" table:number-columns-repeated="6"/>
          <table:table-cell table:style-name="ce1" office:value-type="string" calcext:value-type="string">
            <text:p>Anotación a tinta azul en la esquina inferior derecha. Restos puntuales de fibras con masa adhesiva en el reverso. Anotación a tinta azul en el reverso. | Signaturas: Internegativo: MIN-IN-001-004; Positivo copia: MIN-PC-004; Copia digital: MIN-CD-01-10004 | Anotación a tinta azul en la esquina inferior derecha: 1. </text:p>
            <text:p>En el álbum se lee: </text:p>
            <text:p>"Servicio de Caminos: Los guardias forales tienen a su cargo proteger a los dependientes de las Diputaciones forales para el cobro de los impuestos de portazgos, vados, peaje y demás impuestos que todavía existen en las provincias vascongadas, y al mismo tiempo interrogar a los campesinos y a cuantos crean sospechosos, sobre la procedencia de las mercancías o efectos que conducen, tal como se ve en esta artística autotipia que reproduce uno de tales actos." (fotografía y texto de 1897)</text:p>
            <text:p/>
            <text:p>El aldeano de la foto se llama Lázaro Zárate Aresti, dato facilitado por su tataranieta.</text:p>
          </table:table-cell>
          <table:table-cell table:style-name="ce1" office:value-type="string" calcext:value-type="string">
            <text:p>ES.01059.ATHA.MIN.PP.001.004</text:p>
          </table:table-cell>
          <table:table-cell table:style-name="ce1"/>
          <table:table-cell table:style-name="ce1" office:value-type="string" calcext:value-type="string">
            <text:p>13 x 18 cm</text:p>
          </table:table-cell>
          <table:table-cell table:style-name="ce1"/>
          <table:table-cell table:style-name="ce1" office:value-type="string" calcext:value-type="string">
            <text:p>Pareja de guardias forales del Servicio de Caminos, vestidos con uniforme, capa y fusil, en un camino junto a un aldeano llamado Lázaro Zárate Aresti, que guía una carreta cargada de leña y tirada por bueyes. Uno de los guardias realiza anotaciones en una libreta.</text:p>
          </table:table-cell>
          <table:table-cell table:style-name="ce1" office:value-type="string" calcext:value-type="string">
            <text:p>Guardias forales en un camino</text:p>
          </table:table-cell>
          <table:table-cell table:style-name="ce1" table:number-columns-repeated="7"/>
        </table:table-row>
        <table:table-row table:style-name="ro1">
          <table:table-cell table:style-name="ce2"/>
          <table:table-cell table:style-name="ce2" office:value-type="string" calcext:value-type="string">
            <text:p>https://photo-araba-eus-staging.temp.libnamic.eu/s/photoaraba/item/971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20926 | 19320931 | 1932</text:p>
          </table:table-cell>
          <table:table-cell table:style-name="ce2" table:number-columns-repeated="6"/>
          <table:table-cell table:style-name="ce2" office:value-type="string" calcext:value-type="string">
            <text:p>Marcas en la capa brillante del papel; Marcas de presión por escritura sobre la emulsión; Anotación en tinta azul en la esquina superior derecha de la emulsión | Signaturas: Internegativo: MIN-IN-001-028; Positivo copia: MIN-PC-028; Copia digital: MIN-CD-01-10028 | Anotación en tinta: 28; Anotaciones en el reverso: Conducción de los restos del Sr. Orbegozo (a grafito); año 1932 (en tinta azul); 556 Ceferino (a grafito)</text:p>
          </table:table-cell>
          <table:table-cell table:style-name="ce2" office:value-type="string" calcext:value-type="string">
            <text:p>ES.01059.ATHA.MIN.PP.001.028</text:p>
          </table:table-cell>
          <table:table-cell table:style-name="ce2"/>
          <table:table-cell table:style-name="ce2" office:value-type="string" calcext:value-type="string">
            <text:p>10 x 15 cm</text:p>
          </table:table-cell>
          <table:table-cell table:style-name="ce2"/>
          <table:table-cell table:style-name="ce2" office:value-type="string" calcext:value-type="string">
            <text:p>El féretro con los restos mortales del secretario de la Diputación don Enrique Orbegozo Unda abandona la plaza de la Provincia, y deja atrás el Palacio de la Diputación, portado a hombros de los miñones. Numeroso público se agolpa alrededor de la es</text:p>
          </table:table-cell>
          <table:table-cell table:style-name="ce2" office:value-type="string" calcext:value-type="string">
            <text:p>Funeral del secretario Orbegozo</text:p>
          </table:table-cell>
          <table:table-cell table:style-name="ce2" office:value-type="string" calcext:value-type="string">
            <text:p>Yanguas Alfaro, Ceferin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10428 | 1941</text:p>
          </table:table-cell>
          <table:table-cell table:style-name="ce2" table:number-columns-repeated="6"/>
          <table:table-cell table:style-name="ce2" office:value-type="string" calcext:value-type="string">
            <text:p>Leve mancha de sulfuración en el centro de la imagen; Marcas en forma de punteado en la capa brillante del papel; Arañazos | Signaturas: Internegativo: MIN-IN-001-067; Positivo copia: MIN-PC-067; Copia digital: MIN-CD-01-10067 | Anotación en tinta: 62; Firma de autor mediante máscara en la imagen: Salinas; Anotaciones en el reverso: Función a San Prudencio en S.Pedro 1941 (a grafito)</text:p>
          </table:table-cell>
          <table:table-cell table:style-name="ce2" office:value-type="string" calcext:value-type="string">
            <text:p>ES.01059.ATHA.MIN.PP.001.067</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Vista de la comitiva procesional del día de la festividad de San Prudencio en su retorno a la plaza de la Provincia desde la iglesia de San Pedro. En primer término figura un grupo de militares portando un paso con la imagen del santo, ante la atent</text:p>
          </table:table-cell>
          <table:table-cell table:style-name="ce2" office:value-type="string" calcext:value-type="string">
            <text:p>Función de San Prudencio</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10401 | 19410431 | 1941</text:p>
          </table:table-cell>
          <table:table-cell table:style-name="ce2" table:number-columns-repeated="6"/>
          <table:table-cell table:style-name="ce2" office:value-type="string" calcext:value-type="string">
            <text:p>Marcas por presión en el soporte; Anotación en tinta azul en la esquina inferior izquierda; Posibles manchas de origen químico en el soporte; Arañazos | Signaturas: Internegativo: MIN-IN-001-069; Positivo copia: MIN-PC-069; Copia digital: MIN-CD-01-10069 | Anotación en tinta: 64; Firma de autor mediante máscara en la imagen: Salinas; Anotaciones en el reverso: Función de San Prudencio en San Pedro. 1941 (en grafito);</text:p>
          </table:table-cell>
          <table:table-cell table:style-name="ce2" office:value-type="string" calcext:value-type="string">
            <text:p>ES.01059.ATHA.MIN.PP.001.069</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Procesión de San Prudencio. Las autoridades ascienden la escalinata del Palacio de la Provincia desde la iglesia parroquial de San Pedro, entre espectadores y asistentes al acto</text:p>
          </table:table-cell>
          <table:table-cell table:style-name="ce2" office:value-type="string" calcext:value-type="string">
            <text:p>Función de San Prudencio</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10401 | 19410431 | 1941</text:p>
          </table:table-cell>
          <table:table-cell table:style-name="ce2" table:number-columns-repeated="6"/>
          <table:table-cell table:style-name="ce2" office:value-type="string" calcext:value-type="string">
            <text:p>Distorsión dimensional del soporte; Anotación en tinta azul en la esquina inferior izquierda; Arañazos | Signaturas: Internegativo: MIN-IN-001-068; Positivo copia: MIN-PC-068; Copia digital: MIN-CD-01-10068 | Anotación en tinta: 63; Firma de autor mediante máscara en la imagen: Salinas; Anotaciones en el reverso: Función de San Prudencio en San Pedro. 1941 (en grafito);</text:p>
          </table:table-cell>
          <table:table-cell table:style-name="ce2" office:value-type="string" calcext:value-type="string">
            <text:p>ES.01059.ATHA.MIN.PP.001.068</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Procesión de San Prudencio. La comitiva de personalidades, encabezada por miñones de gala, accede a la plaza de la Provincia, procedente de la iglesia parroquial de San Pedro. El pavimento de la plaza se halla en obras e incompleto</text:p>
          </table:table-cell>
          <table:table-cell table:style-name="ce2" office:value-type="string" calcext:value-type="string">
            <text:p>Función de San Prudencio</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10401 | 19410430 | 1941 a 1941, Abril, 30</text:p>
          </table:table-cell>
          <table:table-cell table:style-name="ce2" table:number-columns-repeated="6"/>
          <table:table-cell table:style-name="ce2" office:value-type="string" calcext:value-type="string">
            <text:p>Distorsión dimensional muy leve del soporte; Deterioro mecanico del soporte en las esquinas; Anotación en tinta azul en la esquina inferior izquierda | Signaturas: Internegativo: MIN-IN-001-066; Positivo copia: MIN-PC-066; Copia digital: MIN-CD-01-10066 | Anotación en tinta: 61; Firma de autor mediante máscara en la imagen: Salinas; Anotaciones en el reverso: Función de San Prudencio en San Pedro. 1941 (en grafito);</text:p>
          </table:table-cell>
          <table:table-cell table:style-name="ce2" office:value-type="string" calcext:value-type="string">
            <text:p>ES.01059.ATHA.MIN.PP.001.066</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Paso de la cruz procesional de San Prudencio saliendo del Palacio de la Provincia para dirigirse a la iglesia parroquial de San Pedro. Abren la comitiva tres monaguillos acompañado por un cura con sobrepelliz, detrás marchan los chistularis y atabal</text:p>
          </table:table-cell>
          <table:table-cell table:style-name="ce2" office:value-type="string" calcext:value-type="string">
            <text:p>Función de San Prudencio</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90601 | 19490631 | 1949</text:p>
          </table:table-cell>
          <table:table-cell table:style-name="ce2" office:value-type="string" calcext:value-type="string">
            <text:p>131389</text:p>
          </table:table-cell>
          <table:table-cell table:style-name="ce2" table:number-columns-repeated="5"/>
          <table:table-cell table:style-name="ce2" office:value-type="string" calcext:value-type="string">
            <text:p>Deterioro mecánico por pliegue del soporte en la esquina inferior izquierda; Anotación en tinta azul en la esquina inferior derecha; Restos de fibra con masa adhesiva en el reverso | Signaturas: Internegativo: MIN-IN-001-090; Positivo copia: MIN-PC-090; Copia digital: MIN-CD-01-10090 | Anotación en tinta: 83; Anotación en el reverso: Santuario de Nª Sª de oro Murguia Junio 1949 (a grafito)</text:p>
          </table:table-cell>
          <table:table-cell table:style-name="ce2" office:value-type="string" calcext:value-type="string">
            <text:p>ES.01059.ATHA.MIN.PP.001.090</text:p>
          </table:table-cell>
          <table:table-cell table:style-name="ce2"/>
          <table:table-cell table:style-name="ce2" office:value-type="string" calcext:value-type="string">
            <text:p>6 x 13 cm</text:p>
          </table:table-cell>
          <table:table-cell table:style-name="ce2"/>
          <table:table-cell table:style-name="ce2" office:value-type="string" calcext:value-type="string">
            <text:p>Chistularis del cuerpo de Miñones abren la marcha de la procesión al Santuario de Nuestra Señora de Oro, en la localidad alavesa de Murguía pertenenciente a la cuadrilla de Zuya</text:p>
          </table:table-cell>
          <table:table-cell table:style-name="ce2" office:value-type="string" calcext:value-type="string">
            <text:p>Fiesta en el Santuario de Nuestra Señora de Oro</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80101 | 19381231 | 1938</text:p>
          </table:table-cell>
          <table:table-cell table:style-name="ce2" office:value-type="string" calcext:value-type="string">
            <text:p>131385</text:p>
          </table:table-cell>
          <table:table-cell table:style-name="ce2" table:number-columns-repeated="5"/>
          <table:table-cell table:style-name="ce2" office:value-type="string" calcext:value-type="string">
            <text:p>Deterioro mecánico del soporte; Anotación en tinta azul en la esquina inferior izquierda; Huellas dactilares; Arañazos; Suciedad superficial | Signaturas: Internegativo: MIN-IN-001-050; Positivo copia: MIN-PC-050; Copia digital: MIN-CD-01-10050 | Anotación en tinta: 42; Anotaciones en el reverso: Fiesta de los Mártires de la Tradición 1938 (a grafito); M. SALINAS Tel. 1370 VITORIA (sello avalado estampado en tinta de color)</text:p>
          </table:table-cell>
          <table:table-cell table:style-name="ce2" office:value-type="string" calcext:value-type="string">
            <text:p>ES.01059.ATHA.MIN.PP.001.044</text:p>
          </table:table-cell>
          <table:table-cell table:style-name="ce2"/>
          <table:table-cell table:style-name="ce2" office:value-type="string" calcext:value-type="string">
            <text:p>6 x 9 cm</text:p>
          </table:table-cell>
          <table:table-cell table:style-name="ce2"/>
          <table:table-cell table:style-name="ce2" office:value-type="string" calcext:value-type="string">
            <text:p>Ceremonia por la fiesta de los mártires de la tradición en los aledaños de la inacabada catedral nueva de Vitoria-Gasteiz, donde se ha improvisado un pequeño podio engalanado con guirnaldas desde el que diversos ciudadanos siguen el acto. En la izqu</text:p>
          </table:table-cell>
          <table:table-cell table:style-name="ce2" office:value-type="string" calcext:value-type="string">
            <text:p>Fiesta de los Mártires de la Tradición</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80101 | 19381231 | 1938</text:p>
          </table:table-cell>
          <table:table-cell table:style-name="ce2" office:value-type="string" calcext:value-type="string">
            <text:p>131385</text:p>
          </table:table-cell>
          <table:table-cell table:style-name="ce2" table:number-columns-repeated="5"/>
          <table:table-cell table:style-name="ce2" office:value-type="string" calcext:value-type="string">
            <text:p>Óxido-reducción muy leve en la imagen; Arañazos; Suciedad superficial | Signaturas: Internegativo: MIN-IN-001-045; Positivo copia: MIN-PC-045; Copia digital: MIN-CD-01-10045 | Anotación en tinta: 43; Anotaciones en el reverso: Fiesta de los Mártires de la tradición 1938 (a grafito); M.SALINAS Tel. 1370 VITORIA (sello ovalado estampado en tinta de color)</text:p>
          </table:table-cell>
          <table:table-cell table:style-name="ce2" office:value-type="string" calcext:value-type="string">
            <text:p>ES.01059.ATHA.MIN.PP.001.045</text:p>
          </table:table-cell>
          <table:table-cell table:style-name="ce2"/>
          <table:table-cell table:style-name="ce2" office:value-type="string" calcext:value-type="string">
            <text:p>6 x 9 cm</text:p>
          </table:table-cell>
          <table:table-cell table:style-name="ce2"/>
          <table:table-cell table:style-name="ce2" office:value-type="string" calcext:value-type="string">
            <text:p>Celebración de la fiesta de los mártires de la tradición en los aledaños de la inacabada catedral nueva de Vitoria-Gasteiz. Un grupo de miñones y militares permanece de pie junto a una bandera custodiando la escalinata de acceso al altar instalado p</text:p>
          </table:table-cell>
          <table:table-cell table:style-name="ce2" office:value-type="string" calcext:value-type="string">
            <text:p>Fiesta de los Mártires de la Tradición</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650428 | 1965</text:p>
          </table:table-cell>
          <table:table-cell table:style-name="ce2" table:number-columns-repeated="6"/>
          <table:table-cell table:style-name="ce2" office:value-type="string" calcext:value-type="string">
            <text:p>El reverso está pegado al álbum mediante masa adhesiva; Anotación en tinta azul en la esquina inferior izquierda; | Signaturas: Internegativo: MIN-IN-001-156; positivo copia: MIN-PC-156; Copia digital: MIN-CD-01-10156 | Anotación en tinta: 142</text:p>
          </table:table-cell>
          <table:table-cell table:style-name="ce2" office:value-type="string" calcext:value-type="string">
            <text:p>ES.01059.ATHA.MIN.PP.001.156</text:p>
          </table:table-cell>
          <table:table-cell table:style-name="ce2"/>
          <table:table-cell table:style-name="ce2" office:value-type="string" calcext:value-type="string">
            <text:p>9 x 14 cm</text:p>
          </table:table-cell>
          <table:table-cell table:style-name="ce2"/>
          <table:table-cell table:style-name="ce2" office:value-type="string" calcext:value-type="string">
            <text:p>Las autoridades provinciales, civiles y militares a su llegada a la basílica de San Andrés de Armentia el día de la festividad de San Prudencio. El cuerpo protocolario de los Miñones con chistularis, atabaleros y maceros forma un pasillo tras el cua</text:p>
          </table:table-cell>
          <table:table-cell table:style-name="ce2" office:value-type="string" calcext:value-type="string">
            <text:p>Fiesta de San Prudencio</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650428 | 1965</text:p>
          </table:table-cell>
          <table:table-cell table:style-name="ce2" table:number-columns-repeated="6"/>
          <table:table-cell table:style-name="ce2" office:value-type="string" calcext:value-type="string">
            <text:p>El reverso está pegado al álbum mediante masa adhesiva; Anotación en tinta azul en la esquina inferior izquierda; | Signaturas: Internegativo: MIN-IN-001-155; Positivo copia: MIN-PC-155; Copia digital: MIN-CD-01-10155 | Anotación en tinta: 141</text:p>
          </table:table-cell>
          <table:table-cell table:style-name="ce2" office:value-type="string" calcext:value-type="string">
            <text:p>ES.01059.ATHA.MIN.PP.001.155</text:p>
          </table:table-cell>
          <table:table-cell table:style-name="ce2"/>
          <table:table-cell table:style-name="ce2" office:value-type="string" calcext:value-type="string">
            <text:p>9 x 14 cm</text:p>
          </table:table-cell>
          <table:table-cell table:style-name="ce2"/>
          <table:table-cell table:style-name="ce2" office:value-type="string" calcext:value-type="string">
            <text:p>Las autoridades provinciales, civiles y militares a su llegada a la basílica de San Andrés de Armentia el día de la festividad de San Prudencio. El cuerpo protocolario de los miñones con chistularis, atabaleros y maceros forma un pasillo tras el cua</text:p>
          </table:table-cell>
          <table:table-cell table:style-name="ce2" office:value-type="string" calcext:value-type="string">
            <text:p>Fiesta de San Prudencio (1965)</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650428 | 1965</text:p>
          </table:table-cell>
          <table:table-cell table:style-name="ce2" table:number-columns-repeated="6"/>
          <table:table-cell table:style-name="ce2" office:value-type="string" calcext:value-type="string">
            <text:p>Reverso pegado al álbum mediante masa adhesiva; Anotación en tinta azul en la esquina inferior izquierda; | Signaturas: Internegativo: MIN-IN-001-154; Positivo copia: MIN-PC-154; Copia digital: MIN-CD-01-10154 | Anotación en tinta: 139</text:p>
          </table:table-cell>
          <table:table-cell table:style-name="ce2" office:value-type="string" calcext:value-type="string">
            <text:p>ES.01059.ATHA.MIN.PP.001.154</text:p>
          </table:table-cell>
          <table:table-cell table:style-name="ce2"/>
          <table:table-cell table:style-name="ce2" office:value-type="string" calcext:value-type="string">
            <text:p>9 x 14 cm</text:p>
          </table:table-cell>
          <table:table-cell table:style-name="ce2"/>
          <table:table-cell table:style-name="ce2" office:value-type="string" calcext:value-type="string">
            <text:p>Las autoridades civiles y militares asistentes a los actos religiosos celebrados en la basílica de San Andrés de Armentia con motivo de la festividad de San Prudencio, posan en el pórtico del templo románico flanqueados por dos maceros del cuerpo de</text:p>
          </table:table-cell>
          <table:table-cell table:style-name="ce2" office:value-type="string" calcext:value-type="string">
            <text:p>Fiesta de San Prudencio</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650428 | 1965</text:p>
          </table:table-cell>
          <table:table-cell table:style-name="ce2" table:number-columns-repeated="6"/>
          <table:table-cell table:style-name="ce2" office:value-type="string" calcext:value-type="string">
            <text:p>Reverso pegado al álbum mediante masa adhesiva; Anotación en tinta azul en la esquina inferior izquierda | Signaturas: Internegativo: MIN-IN-001-153; Positivo copia: MIN-PC-153; Copia digital: MIN-CD-01-10153 | Anotación en tinta: 140</text:p>
          </table:table-cell>
          <table:table-cell table:style-name="ce2" office:value-type="string" calcext:value-type="string">
            <text:p>ES.01059.ATHA.MIN.PP.001.153</text:p>
          </table:table-cell>
          <table:table-cell table:style-name="ce2"/>
          <table:table-cell table:style-name="ce2" office:value-type="string" calcext:value-type="string">
            <text:p>9 x 14 cm</text:p>
          </table:table-cell>
          <table:table-cell table:style-name="ce2"/>
          <table:table-cell table:style-name="ce2" office:value-type="string" calcext:value-type="string">
            <text:p>Salida de la corporación provincial del Palacio de la Provincia, engalanado para la ocasión, el día de la festividad de San Prudencio. Chistularis, atabaleros y maceros preceden a las autoridades</text:p>
          </table:table-cell>
          <table:table-cell table:style-name="ce2" office:value-type="string" calcext:value-type="string">
            <text:p>Fiesta de San Prudencio</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650428 | 1965</text:p>
          </table:table-cell>
          <table:table-cell table:style-name="ce2" table:number-columns-repeated="6"/>
          <table:table-cell table:style-name="ce2" office:value-type="string" calcext:value-type="string">
            <text:p>El reverso está pegado al álbum mediante masa adhesiva; Anotación en tinta azul en la esquina inferior izquierda | Signaturas: Internegativo: MIN-IN-001-152; Positivo copia: MIN-PC-152; Copia digital: MIN-CD-01-10152 | Anotación en tinta: 138</text:p>
          </table:table-cell>
          <table:table-cell table:style-name="ce2" office:value-type="string" calcext:value-type="string">
            <text:p>ES.01059.ATHA.MIN.PP.001.152</text:p>
          </table:table-cell>
          <table:table-cell table:style-name="ce2"/>
          <table:table-cell table:style-name="ce2" office:value-type="string" calcext:value-type="string">
            <text:p>9 x 14 cm</text:p>
          </table:table-cell>
          <table:table-cell table:style-name="ce2"/>
          <table:table-cell table:style-name="ce2" office:value-type="string" calcext:value-type="string">
            <text:p>Salida de la corporación provincial del Palacio de la Provincia, engalanado para la ocasión, el día de la festividad de San Prudencio. Chistularis, atabaleros y maceros preceden a las autoridades</text:p>
          </table:table-cell>
          <table:table-cell table:style-name="ce2" office:value-type="string" calcext:value-type="string">
            <text:p>Fiesta de San Prudencio</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Sin especificar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650427 | 1965</text:p>
          </table:table-cell>
          <table:table-cell table:style-name="ce2" table:number-columns-repeated="6"/>
          <table:table-cell table:style-name="ce2" office:value-type="string" calcext:value-type="string">
            <text:p>Leve distorsión dimensional; El reverso está pegado al álbum mediante masa adhesiva; Anotación en tinta negra en las esquinas inferiores | Signaturas: Internegativo: MIN-IN-001-157; Positivo copia: MIN-PC-157; Copia digital: MIN-CD-01-10157 | Anotación en tinta: 143; Anotación en tinta: 1965</text:p>
          </table:table-cell>
          <table:table-cell table:style-name="ce2" office:value-type="string" calcext:value-type="string">
            <text:p>ES.01059.ATHA.MIN.PP.001.157</text:p>
          </table:table-cell>
          <table:table-cell table:style-name="ce2"/>
          <table:table-cell table:style-name="ce2" office:value-type="string" calcext:value-type="string">
            <text:p>18 x 24 cm</text:p>
          </table:table-cell>
          <table:table-cell table:style-name="ce2"/>
          <table:table-cell table:style-name="ce2" office:value-type="string" calcext:value-type="string">
            <text:p>Actos por la festividad de San Prudencio. Un grupo de danzas vascas actúa en la escalinata de acceso al Palacio de la Provincia ante la mirada de la multitud congregada en la plaza de la Provincia. Los clarineros esperan dispuestos en los balcones p</text:p>
          </table:table-cell>
          <table:table-cell table:style-name="ce2" office:value-type="string" calcext:value-type="string">
            <text:p>Fiesta de San Prudencio</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10428 | 1941</text:p>
          </table:table-cell>
          <table:table-cell table:style-name="ce2" table:number-columns-repeated="6"/>
          <table:table-cell table:style-name="ce2" office:value-type="string" calcext:value-type="string">
            <text:p>Marcas en forma de punteado en la capa brillante del papel; Anotación en tinta azul en la esquina inferior izquierda de la emulsión; Arañazos | Signaturas: Internegativo: MIN-IN-001-064; Positivo copia: MIN-PC-064; Copia digital: MIN-CD-01-10064 | Anotación en tinta: 59; Firma de autor mediante máscara de imagen: Salinas; Anotación en el reverso: San Prudencio 1941 (a grafito)</text:p>
          </table:table-cell>
          <table:table-cell table:style-name="ce2" office:value-type="string" calcext:value-type="string">
            <text:p>ES.01059.ATHA.MIN.PP.001.064</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Vista de la corporación provincial, en la plaza de Santa María, encabezada por dos maceros del cuerpo de miñones, tras los que desfilan el jefe de Miñones Jesús Durana Ugartondo junto con autoridades civiles, hacia la catedral de Santa María</text:p>
          </table:table-cell>
          <table:table-cell table:style-name="ce2" office:value-type="string" calcext:value-type="string">
            <text:p>Fiesta de San Prudencio (1941)</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10401 | 19410431 | 1941</text:p>
          </table:table-cell>
          <table:table-cell table:style-name="ce2" table:number-columns-repeated="6"/>
          <table:table-cell table:style-name="ce2" office:value-type="string" calcext:value-type="string">
            <text:p>Manchas de origen químico; Marcas por presión sobre la emulsión; Anotación en tinta azul en la esquina inferior izquierda | Signaturas: Internegativo: MIN-IN-001-065; Positivo copia: MIN-PC-065; Copia digital: MIN-CD-01-10065 | Anotación en tinta: 60; Firma de autor mediante máscara en la imagen: Salinas; Anotaciones en el reverso: Día San Prudencio. 1941 (en grafito);</text:p>
          </table:table-cell>
          <table:table-cell table:style-name="ce2" office:value-type="string" calcext:value-type="string">
            <text:p>ES.01059.ATHA.MIN.PP.001.065</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Comitiva de la Corporación encabezada por los trompeteros, atabaleros, maceros y miñones, en la plaza de Santa María, saliendo de la catedral de Santa María con gran expectación del público</text:p>
          </table:table-cell>
          <table:table-cell table:style-name="ce2" office:value-type="string" calcext:value-type="string">
            <text:p>Festividad de San Prudencio</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10401 | 19410431 | 1941</text:p>
          </table:table-cell>
          <table:table-cell table:style-name="ce2" table:number-columns-repeated="6"/>
          <table:table-cell table:style-name="ce2" office:value-type="string" calcext:value-type="string">
            <text:p>Distorsión dimensional leve del soporte; Marcas por presión sobre la emulsión; Anotación en tinta azul en la esquina inferior izquierda; Posibles manchas de origen químico en el soporte | Signaturas: Internegativo: MIN-IN-001-063; Positivo copia: MIN-PC-063; Copia digital: MIN-CD-01-10063 | Anotación en tinta: 58; Firma de autor mediante máscara en la imagen: Salinas; Anotaciones en el reverso: Día San Prudencio. 1941. El Ayuntamiento sede de la Diputación (en grafito);</text:p>
          </table:table-cell>
          <table:table-cell table:style-name="ce2" office:value-type="string" calcext:value-type="string">
            <text:p>ES.01059.ATHA.MIN.PP.001.063</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La Corporación municipal de Vitoria desciende desordenadamente por las escaleras del Palacio de la Provincia, ante la atenta mirada de algunas niñas que figuran junto a varios miñones</text:p>
          </table:table-cell>
          <table:table-cell table:style-name="ce2" office:value-type="string" calcext:value-type="string">
            <text:p>Festividad de San Prudencio</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00428 | 1940</text:p>
          </table:table-cell>
          <table:table-cell table:style-name="ce2" table:number-columns-repeated="6"/>
          <table:table-cell table:style-name="ce2" office:value-type="string" calcext:value-type="string">
            <text:p>Anotación en tinta azul en la esquina inferior izquierda de la emulsión; Marcas de presión por escritura en el reverso; | Signaturas: Internegativo: MIN-IN-001-062; Positivo copia: MIN-PC-062; Copia digital: MIN-CD-01-10062 | Anotación en tinta: 57; Anotación en el reverso: 1940 (a grafito)</text:p>
          </table:table-cell>
          <table:table-cell table:style-name="ce2" office:value-type="string" calcext:value-type="string">
            <text:p>ES.01059.ATHA.MIN.PP.001.062</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Vista de la comitiva compuesta, entre otros, por dos maceros del cuerpo de Miñones, autoridades civiles y el jefe de Miñones Jesús Durana Ugartondo, el día de la festividad de San Prudencio que camina desde la plaza de la Provincia hasta la iglesia</text:p>
          </table:table-cell>
          <table:table-cell table:style-name="ce2" office:value-type="string" calcext:value-type="string">
            <text:p>Festividad de San Prudencio</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00401 | 19400431 | 1940</text:p>
          </table:table-cell>
          <table:table-cell table:style-name="ce2" table:number-columns-repeated="6"/>
          <table:table-cell table:style-name="ce2" office:value-type="string" calcext:value-type="string">
            <text:p>Marcas de tinta de escritura sobre la emulsión; Anotación en tinta en la esquina inferior izquierda | Signaturas: Internegativo: MIN-IN-001-061; Positivo copia: MIN-PC-061; Copia digital: MIN-CD-01-10061 | Anotación en tinta: 56; Firma de autor mediante máscara en la imagen: Salinas; Anotaciones en el reverso: 1940 (en grafito);</text:p>
          </table:table-cell>
          <table:table-cell table:style-name="ce2" office:value-type="string" calcext:value-type="string">
            <text:p>ES.01059.ATHA.MIN.PP.001.061</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Paso de la procesión de San Prudencio de la plaza de la Provincia camino de la iglesia parroquial de San Pedro. Se distingue la presencia de seglares, clérigos y miñones</text:p>
          </table:table-cell>
          <table:table-cell table:style-name="ce2" office:value-type="string" calcext:value-type="string">
            <text:p>Festividad de San Prudencio</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90428 | 19400428 | 1939 a 1940 (Atribuida)</text:p>
          </table:table-cell>
          <table:table-cell table:style-name="ce2" table:number-columns-repeated="6"/>
          <table:table-cell table:style-name="ce2" office:value-type="string" calcext:value-type="string">
            <text:p>Marcas en forma de punteado en la capa brillante; Anotación en tinta azul en la esquina inferior izquierda; Arañazos | Signaturas: Internegativo: MIN-IN-001-060; Positivo copia: MIN-PC-060; Copia digital: MIN-CD-01-10060 | Anotación en tinta: 55; Firma de autor mediante máscara en la imagen: Salinas; Anotaciones en el reverso: 1939 ó 28 abril 1940 (a grafito); La Diputación en Armentia (a grafito); (si acaso inauguración monumento a San Prudencio?) (a grafito)</text:p>
          </table:table-cell>
          <table:table-cell table:style-name="ce2" office:value-type="string" calcext:value-type="string">
            <text:p>ES.01059.ATHA.MIN.PP.001.060</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Vista de la procesión de San Prudencio en dirección a la basílica de San Andrés en el pueblo de Armentia. Abren la marcha dos miñones chistularis, un grupo de presbíteros con atuendo litúrgico, miñones abanderados y un par de maceros a los que les sigue un grupo de autoridades civiles junto con clérigos vestidos de sotana. Al fondo, viviendas rurales, campos de cultivo y montes.</text:p>
          </table:table-cell>
          <table:table-cell table:style-name="ce2" office:value-type="string" calcext:value-type="string">
            <text:p>Festividad de San Prudencio</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00624 | 1950</text:p>
          </table:table-cell>
          <table:table-cell table:style-name="ce2" table:number-columns-repeated="6"/>
          <table:table-cell table:style-name="ce2" office:value-type="string" calcext:value-type="string">
            <text:p>El reverso está pegado al álbum mediante masa adhesiva; Anotación en tinta azul en la esquina inferior derecha | Signaturas: Internegativo: MIN-IN-001-164; Positivo copia: MIN-PC-164; Copia digital: MIN-CD-01-10164 | Anotación en tinta: 150</text:p>
          </table:table-cell>
          <table:table-cell table:style-name="ce2" office:value-type="string" calcext:value-type="string">
            <text:p>ES.01059.ATHA.MIN.PP.001.164</text:p>
          </table:table-cell>
          <table:table-cell table:style-name="ce2"/>
          <table:table-cell table:style-name="ce2" office:value-type="string" calcext:value-type="string">
            <text:p>4 x 7 cm</text:p>
          </table:table-cell>
          <table:table-cell table:style-name="ce2"/>
          <table:table-cell table:style-name="ce2" office:value-type="string" calcext:value-type="string">
            <text:p>Miñones y chistularis almuerzan en la campa en un momento de descanso durante los actos por la festividad de San Juan</text:p>
          </table:table-cell>
          <table:table-cell table:style-name="ce2" office:value-type="string" calcext:value-type="string">
            <text:p>Festividad de San Juan</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00624 | 1950</text:p>
          </table:table-cell>
          <table:table-cell table:style-name="ce2" table:number-columns-repeated="6"/>
          <table:table-cell table:style-name="ce2" office:value-type="string" calcext:value-type="string">
            <text:p>El reverso está pegado al álbum mediante masa adhesiva; Anotación en tinta azul en la esquina superior izquierda; Leve distorsión dimensional del soporte; | Signaturas: Internegativo: MIN-IN-001-163; Positivo copia: MIN-PC-163; Copia digital: MIN-CD-01-10163 | Anotación en tinta: 149; Las anotaciones del reverso son ilegibles porque está adherido al álbum</text:p>
          </table:table-cell>
          <table:table-cell table:style-name="ce2" office:value-type="string" calcext:value-type="string">
            <text:p>ES.01059.ATHA.MIN.PP.001.163</text:p>
          </table:table-cell>
          <table:table-cell table:style-name="ce2"/>
          <table:table-cell table:style-name="ce2" office:value-type="string" calcext:value-type="string">
            <text:p>4 x 7 cm</text:p>
          </table:table-cell>
          <table:table-cell table:style-name="ce2"/>
          <table:table-cell table:style-name="ce2" office:value-type="string" calcext:value-type="string">
            <text:p>Un grupo de danzas vascas baila, en torno al retoño del árbol de Guernica, en la explanada frente a la ermita juradera de San Juan de Arriaga el día de la festividad de San Juan ante la mirada del público asistente</text:p>
          </table:table-cell>
          <table:table-cell table:style-name="ce2" office:value-type="string" calcext:value-type="string">
            <text:p>Festividad de San Juan</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00624 | 1950</text:p>
          </table:table-cell>
          <table:table-cell table:style-name="ce2" table:number-columns-repeated="6"/>
          <table:table-cell table:style-name="ce2" office:value-type="string" calcext:value-type="string">
            <text:p>El reverso está pegado al álbum mediante masa adhesiva; Anotación en tinta azul en la esquina inferior izquierda; | Signaturas: Internegativo: MIN-IN-001-162; Positivo copia: MIN-PC-162; Copia digital: MIN-CD-01-10162 | Anotación en tinta: 148</text:p>
          </table:table-cell>
          <table:table-cell table:style-name="ce2" office:value-type="string" calcext:value-type="string">
            <text:p>ES.01059.ATHA.MIN.PP.001.162</text:p>
          </table:table-cell>
          <table:table-cell table:style-name="ce2"/>
          <table:table-cell table:style-name="ce2" office:value-type="string" calcext:value-type="string">
            <text:p>4 x 7 cm</text:p>
          </table:table-cell>
          <table:table-cell table:style-name="ce2"/>
          <table:table-cell table:style-name="ce2" office:value-type="string" calcext:value-type="string">
            <text:p>Acto de bendición de los campos en la ermita juradera de San Juan de Arriaga el día de la festividad de San Juan. El sacerdote, rodeado del cuerpo protocolario de Miñones y autoridades provinciales, imparte la bendición</text:p>
          </table:table-cell>
          <table:table-cell table:style-name="ce2" office:value-type="string" calcext:value-type="string">
            <text:p>Festividad de San Juan</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00624 | 1950</text:p>
          </table:table-cell>
          <table:table-cell table:style-name="ce2" table:number-columns-repeated="6"/>
          <table:table-cell table:style-name="ce2" office:value-type="string" calcext:value-type="string">
            <text:p>El reverso está pegado al álbum mediante masa adhesiva; Anotación en tinta azul en la esquina inferior derecha; Marcas de presión por escritura sobre la emulsión; | Signaturas: Internegativo: MIN-IN-001-161; Positivo copia: MIN-PC-161; Copia digital: MIN-CD-01-10161 | Anotación en tinta: 147</text:p>
          </table:table-cell>
          <table:table-cell table:style-name="ce2" office:value-type="string" calcext:value-type="string">
            <text:p>ES.01059.ATHA.MIN.PP.001.161</text:p>
          </table:table-cell>
          <table:table-cell table:style-name="ce2"/>
          <table:table-cell table:style-name="ce2" office:value-type="string" calcext:value-type="string">
            <text:p>4 x 7 cm</text:p>
          </table:table-cell>
          <table:table-cell table:style-name="ce2"/>
          <table:table-cell table:style-name="ce2" office:value-type="string" calcext:value-type="string">
            <text:p>Un grupo de miñones en traje de gala desfila hacia San Juan de Arriaga para participar en los actos organizados con motivo de la festividad de San Juan</text:p>
          </table:table-cell>
          <table:table-cell table:style-name="ce2" office:value-type="string" calcext:value-type="string">
            <text:p>Festividad de San Juan</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 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00601 | 19500631 | 1950</text:p>
          </table:table-cell>
          <table:table-cell table:style-name="ce2" table:number-columns-repeated="6"/>
          <table:table-cell table:style-name="ce2" office:value-type="string" calcext:value-type="string">
            <text:p>Marcas y arañazos en la emulsión; Anotación en tinta azul en la esquina inferior derecha | Signaturas: Internegativo: MIN-IN-001-093; Positivo copia: MIN-PC-093; Copia digital: MIN-CD-01-10093 | Anotación en tinta: 85; Anotaciones en el reverso: Día de San Juan. Bendición de los campos 1950 (en tinta azul); Internegativo 636</text:p>
          </table:table-cell>
          <table:table-cell table:style-name="ce2" office:value-type="string" calcext:value-type="string">
            <text:p>ES.01059.ATHA.MIN.PP.001.093</text:p>
          </table:table-cell>
          <table:table-cell table:style-name="ce2"/>
          <table:table-cell table:style-name="ce2" office:value-type="string" calcext:value-type="string">
            <text:p>6 x 9 cm</text:p>
          </table:table-cell>
          <table:table-cell table:style-name="ce2"/>
          <table:table-cell table:style-name="ce2" office:value-type="string" calcext:value-type="string">
            <text:p>En el pórtico de la ermita juradera de San Juan de Arriaga, un capellán prepara la bendición del campo con aspersión de agua, mientras un grupo de niños dantzaris forma pasillo con espadas. En segundo plano figura el personal protocolario de la Dipu</text:p>
          </table:table-cell>
          <table:table-cell table:style-name="ce2" office:value-type="string" calcext:value-type="string">
            <text:p>Festividad de San Juan</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00601 | 19500631 | 1950</text:p>
          </table:table-cell>
          <table:table-cell table:style-name="ce2" table:number-columns-repeated="6"/>
          <table:table-cell table:style-name="ce2" office:value-type="string" calcext:value-type="string">
            <text:p>Marcas y arañazos en la emulsión; Manchas por posible origen químico; Anotación en tinta en la esquina inferior derecha | Signaturas: Internegativo: MIN-IN-001-091; Positivo copia: MIN-PC-091; Copia digital: MIN-CD-01-10091 | Anotación en tinta: 84; Anotaciones en el reverso: Día de san Juan 1950 (en tinta azul);</text:p>
          </table:table-cell>
          <table:table-cell table:style-name="ce2" office:value-type="string" calcext:value-type="string">
            <text:p>ES.01059.ATHA.MIN.PP.001.091</text:p>
          </table:table-cell>
          <table:table-cell table:style-name="ce2"/>
          <table:table-cell table:style-name="ce2" office:value-type="string" calcext:value-type="string">
            <text:p>6 x 9 cm</text:p>
          </table:table-cell>
          <table:table-cell table:style-name="ce2"/>
          <table:table-cell table:style-name="ce2" office:value-type="string" calcext:value-type="string">
            <text:p>Un grupo de miñones ataviados con el traje de gala, junto con los chistularis, maceros, trompeteros y atabaleros aguardan en animada charla junto a un pabellón de campo</text:p>
          </table:table-cell>
          <table:table-cell table:style-name="ce2" office:value-type="string" calcext:value-type="string">
            <text:p>Festividad de San Juan</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30101 | 19331231 | 1933</text:p>
          </table:table-cell>
          <table:table-cell table:style-name="ce2" table:number-columns-repeated="6"/>
          <table:table-cell table:style-name="ce2" office:value-type="string" calcext:value-type="string">
            <text:p>Marcas en la capa brillante del papel; Huellas dactilares; Leves faltas de emulsión en el borde inferior; Anotación en tinta azul en la esquina superior derecha | Signaturas: Internegativo: MIN- IN-001-032; Positivo copia: MIN-PC-032; Copia digital: MIN-CD-01-10032 | Anotación en tinta :32; Anotaciones en el reverso: Pro Estatuto Vasco (festival) (a grafito); 1933 (a grafito); 785 Ceferino (a grafito)</text:p>
          </table:table-cell>
          <table:table-cell table:style-name="ce2" office:value-type="string" calcext:value-type="string">
            <text:p>ES.01059.ATHA.MIN.PP.001.032</text:p>
          </table:table-cell>
          <table:table-cell table:style-name="ce2"/>
          <table:table-cell table:style-name="ce2" office:value-type="string" calcext:value-type="string">
            <text:p>10 x 15 cm</text:p>
          </table:table-cell>
          <table:table-cell table:style-name="ce2"/>
          <table:table-cell table:style-name="ce2" office:value-type="string" calcext:value-type="string">
            <text:p>Ofrenda de coronas a Mateo Benigno de Moraza durante el Festival pro-Estatuto Vasco en la plaza de la Provincia, junto al Palacio de la Diputación. Sobre la superficie de la plaza se distribuye público civil, grupos de militares y una banda de músic</text:p>
          </table:table-cell>
          <table:table-cell table:style-name="ce2" office:value-type="string" calcext:value-type="string">
            <text:p>Festival pro-Estatuto Vasco</text:p>
          </table:table-cell>
          <table:table-cell table:style-name="ce2" office:value-type="string" calcext:value-type="string">
            <text:p>Yanguas Alfaro, Ceferin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30101 | 19331231 | 1933</text:p>
          </table:table-cell>
          <table:table-cell table:style-name="ce2" table:number-columns-repeated="6"/>
          <table:table-cell table:style-name="ce2" office:value-type="string" calcext:value-type="string">
            <text:p>Leve distorsión dimensional del soporte; Marcas de presión por escritura sobre la emulsión; Falta de emulsión en el borde superior; Leve deterioro mecánico del soporte en los bordes; Anotación en tinta azul en el borde superior izquierdo | Signaturas: Internegativo: MIN-IN-001-029; Positivo copia: MIN-PC-029; Copia digital: MIN-CD-01-10029 | Anotación en tinta: 29; Anotaciones en el reverso: Festival Pro-Estatuto Vasco 1933; Ceferino 785 (en grafito);</text:p>
          </table:table-cell>
          <table:table-cell table:style-name="ce2" office:value-type="string" calcext:value-type="string">
            <text:p>ES.01059.ATHA.MIN.PP.001.029</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Desfile de las autoridades llegadas a la ciudad, para la celebración del festival pro-Estatuto Vasco en un día lluvioso. Maceros y músicos preceden a la comitiva ante la expectación de los ciudadanos</text:p>
          </table:table-cell>
          <table:table-cell table:style-name="ce2" office:value-type="string" calcext:value-type="string">
            <text:p>Festival pro-Estatuto Vasco</text:p>
          </table:table-cell>
          <table:table-cell table:style-name="ce2" office:value-type="string" calcext:value-type="string">
            <text:p>Yanguas Alfaro, Ceferin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50908 | 19350915 | 1935</text:p>
          </table:table-cell>
          <table:table-cell table:style-name="ce2" table:number-columns-repeated="6"/>
          <table:table-cell table:style-name="ce2" office:value-type="string" calcext:value-type="string">
            <text:p>Recorte de la pieza en la parte inferior; Anotación en tinta azul en la parte inferior; Arañazos | Signaturas: Internegativo: MIN-IN-001-034; Positivo copia: MIN-PC-034; Copia digital: MIN-CD-01-10034 | Anotación en tinta: 34; Anotaciones en el reverso: Exposición libros vascos. Septiembre 1935 (en grafito);</text:p>
          </table:table-cell>
          <table:table-cell table:style-name="ce2" office:value-type="string" calcext:value-type="string">
            <text:p>ES.01059.ATHA.MIN.PP.001.034</text:p>
          </table:table-cell>
          <table:table-cell table:style-name="ce2"/>
          <table:table-cell table:style-name="ce2" office:value-type="string" calcext:value-type="string">
            <text:p>13 x 18 cm</text:p>
          </table:table-cell>
          <table:table-cell table:style-name="ce2"/>
          <table:table-cell table:style-name="ce2" office:value-type="string" calcext:value-type="string">
            <text:p>Autoridades en la escalinata del Palacio de la Provincia, sede de la Exposición de libros vascos que tuvo lugar entre los días 8 y 15 de septiembre de 1935, según anuncian los pasquines adheridos a las columnas. A la izquierda, de uniforme, Francisc</text:p>
          </table:table-cell>
          <table:table-cell table:style-name="ce2" office:value-type="string" calcext:value-type="string">
            <text:p>Exposición de libros vascos</text:p>
          </table:table-cell>
          <table:table-cell table:style-name="ce2" office:value-type="string" calcext:value-type="string">
            <text:p>Yanguas Alfaro, Ceferin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90101 | 19391231 | 1939</text:p>
          </table:table-cell>
          <table:table-cell table:style-name="ce2" office:value-type="string" calcext:value-type="string">
            <text:p>131385</text:p>
          </table:table-cell>
          <table:table-cell table:style-name="ce2" table:number-columns-repeated="5"/>
          <table:table-cell table:style-name="ce2" office:value-type="string" calcext:value-type="string">
            <text:p>Huellas dactilares; Arañazos | Signaturas: Internegativo: MIN-IN-001-051; Positivo copia: MIN-PC-051; Copia digital: MIN-CD-01-10051 | Anotación en tinta: 49; Anotaciones en el reverso: Inauguración en la Exposición Internacional Arte-Sacro 1939 (a grafito); M. SALINAS Tel. 1370 VITORIA (sello ovalado estampado en tinta de color); Es posible que la fecha concreta sea el 23-05-</text:p>
          </table:table-cell>
          <table:table-cell table:style-name="ce2" office:value-type="string" calcext:value-type="string">
            <text:p>ES.01059.ATHA.MIN.PP.001.051</text:p>
          </table:table-cell>
          <table:table-cell table:style-name="ce2"/>
          <table:table-cell table:style-name="ce2" office:value-type="string" calcext:value-type="string">
            <text:p>6 x 9 cm</text:p>
          </table:table-cell>
          <table:table-cell table:style-name="ce2"/>
          <table:table-cell table:style-name="ce2" office:value-type="string" calcext:value-type="string">
            <text:p>Acto de inauguración con motivo de la exposición internacional de arte sacro en el palacio de Villasuso de Vitoria-Gasteiz. La comitiva eclesiástica, con el obispo Lauzurica a la cabeza, abandona la catedral de Santa María en procesión. Entre el púb</text:p>
          </table:table-cell>
          <table:table-cell table:style-name="ce2" office:value-type="string" calcext:value-type="string">
            <text:p>Exposición de Arte Sacro en Villa Suso</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90531 | 1939</text:p>
          </table:table-cell>
          <table:table-cell table:style-name="ce2" table:number-columns-repeated="6"/>
          <table:table-cell table:style-name="ce2" office:value-type="string" calcext:value-type="string">
            <text:p>Leve distorsión dimensional del soporte; Marcas por presión sobre la emulsión; Anotación en tinta azul en la esquina inferior izquierda | Signaturas: Internegativo: MIN-IN-001-049; Positivo copia: MIN-PC-049; Copia digital: MIN-CD-01-10049 | Anotación en tinta: 47; Anotaciones en el reverso: Pasajes. Entrega de una bandera al guardacostas Álava (en grafito); M. Salinas. Vitoria. Tel. 1370 (sello en tinta del autor)</text:p>
          </table:table-cell>
          <table:table-cell table:style-name="ce2" office:value-type="string" calcext:value-type="string">
            <text:p>ES.01059.ATHA.MIN.PP.001.049</text:p>
          </table:table-cell>
          <table:table-cell table:style-name="ce2"/>
          <table:table-cell table:style-name="ce2" office:value-type="string" calcext:value-type="string">
            <text:p>6 x 9 cm</text:p>
          </table:table-cell>
          <table:table-cell table:style-name="ce2"/>
          <table:table-cell table:style-name="ce2" office:value-type="string" calcext:value-type="string">
            <text:p>Chistularis y miñones de Álava posan ante el navío que recibió la enseña provincial en el puerto de Pasajes</text:p>
          </table:table-cell>
          <table:table-cell table:style-name="ce2" office:value-type="string" calcext:value-type="string">
            <text:p>Entrega de una bandera al guardacostas Álava</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90531 | 1939</text:p>
          </table:table-cell>
          <table:table-cell table:style-name="ce2" table:number-columns-repeated="6"/>
          <table:table-cell table:style-name="ce2" office:value-type="string" calcext:value-type="string">
            <text:p>Óxido-reducción muy leve en la imagen; Deterioro mecánico del soporte; Anotación en tinta azul en la esquina inferior izquierda | Signaturas: Internegativo: MIN-IN-001-048; Positivo copia: MIN-PC-048; Copia digital: MIN-CD-01-10048 | Anotación en tinta: 45; Anotaciones en el reverso: Pasajes Entrega bandera de guardacostas ALAVA (a grafito); M. SALINAS Tel. 1370 VITORIA (sello ovalado estampado en tinta de color)</text:p>
          </table:table-cell>
          <table:table-cell table:style-name="ce2" office:value-type="string" calcext:value-type="string">
            <text:p>ES.01059.ATHA.MIN.PP.001.047</text:p>
          </table:table-cell>
          <table:table-cell table:style-name="ce2"/>
          <table:table-cell table:style-name="ce2" office:value-type="string" calcext:value-type="string">
            <text:p>6 x 9 cm</text:p>
          </table:table-cell>
          <table:table-cell table:style-name="ce2"/>
          <table:table-cell table:style-name="ce2" office:value-type="string" calcext:value-type="string">
            <text:p>Las autoridades militares y civiles, escoltadas por miñones y maceros, transitan por la cubierta engalanada del navío, en el acto de entrega de la bandera al buque guardacostas Álava en la localidad guipuzcoana de Pasajes</text:p>
          </table:table-cell>
          <table:table-cell table:style-name="ce2" office:value-type="string" calcext:value-type="string">
            <text:p>Entrega de una bandera al guardacostas Álava</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90531 | 1939</text:p>
          </table:table-cell>
          <table:table-cell table:style-name="ce2" table:number-columns-repeated="6"/>
          <table:table-cell table:style-name="ce2" office:value-type="string" calcext:value-type="string">
            <text:p>Óxido-reducción leve en la imagen; Distorsión dimensional del soporte; Deterioro mecánico del soporte; Anotación en tinta azul en la esquina inferior izquierda | Signaturas: Internegativo: MIN-IN-001-044; Positivo copia: MIN-PC-044; Copia digital: MIN-CD-01-10044</text:p>
          </table:table-cell>
          <table:table-cell table:style-name="ce2" office:value-type="string" calcext:value-type="string">
            <text:p>ES.01059.ATHA.MIN.PP.001.050</text:p>
          </table:table-cell>
          <table:table-cell table:style-name="ce2"/>
          <table:table-cell table:style-name="ce2" office:value-type="string" calcext:value-type="string">
            <text:p>6 x 9 cm</text:p>
          </table:table-cell>
          <table:table-cell table:style-name="ce2"/>
          <table:table-cell table:style-name="ce2" office:value-type="string" calcext:value-type="string">
            <text:p>La Banda de Chistularis de la Diputación Foral de Álava posa ante el navío al que se entregó la enseña provincial en el puerto de Pasajes</text:p>
          </table:table-cell>
          <table:table-cell table:style-name="ce2" office:value-type="string" calcext:value-type="string">
            <text:p>Entrega de una bandera al guardacostas Álava</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90531 | 1939</text:p>
          </table:table-cell>
          <table:table-cell table:style-name="ce2" table:number-columns-repeated="6"/>
          <table:table-cell table:style-name="ce2" office:value-type="string" calcext:value-type="string">
            <text:p>Marcas por presión en la emulsión; Leve deterioro mecánico del soporte; Anotación en tinta azul en la esquina inferior izquierda; Restos de fibra en el soporte | Signaturas: Internegativo: MIN-IN-001-047; Positivo copia: MIN-PC-047; Copia digital: MIN-CD-01-10047 | Anotación en tinta: 46; Anotaciones en el reverso: Pasajes. Entrega de una bandera al guardacostas Álava (en grafito); M. Salinas. Vitoria. Tel. 1370 (sello en tinta del autor)</text:p>
          </table:table-cell>
          <table:table-cell table:style-name="ce2" office:value-type="string" calcext:value-type="string">
            <text:p>ES.01059.ATHA.MIN.PP.001.048</text:p>
          </table:table-cell>
          <table:table-cell table:style-name="ce2"/>
          <table:table-cell table:style-name="ce2" office:value-type="string" calcext:value-type="string">
            <text:p>6 x 9 cm</text:p>
          </table:table-cell>
          <table:table-cell table:style-name="ce2"/>
          <table:table-cell table:style-name="ce2" office:value-type="string" calcext:value-type="string">
            <text:p>Misa de campaña en la cubierta del navío durante los actos de entrega de una bandera al guardacostas Álava, en el puerto de Pasajes</text:p>
          </table:table-cell>
          <table:table-cell table:style-name="ce2" office:value-type="string" calcext:value-type="string">
            <text:p>Entrega de una bandera al guardacostas Álava</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60829 | 1956</text:p>
          </table:table-cell>
          <table:table-cell table:style-name="ce2" table:number-columns-repeated="6"/>
          <table:table-cell table:style-name="ce2" office:value-type="string" calcext:value-type="string">
            <text:p>Dépositos de masa adhesiva; Arañazos; Anotación en tinta azul en la esquina inferior izquierda | Signaturas: Internegativo: MIN-IN-001-140; Positivo copia: MIN-PC-140; Copia digital: MIN-CD-01-10140 | Anotación en tinta: 125; Firma de autor mediante máscara en la imagen: ASKoch; Anotaciones en el reverso: sello estampado en tinta de color: A. S. Koch VITORIA; Banquete en la Diputación en honor del ministro de Educación Nacional con motivo de l</text:p>
          </table:table-cell>
          <table:table-cell table:style-name="ce2" office:value-type="string" calcext:value-type="string">
            <text:p>ES.01059.ATHA.MIN.PP.001.140</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Banquete en el Palacio de la Provincia con motivo de la recepción al ministro de Educación Nacional José Rubio el día de la imposición de las corbatas de Alfonso X el Sabio a las banderas de Ayuntamiento y Diputación por las labores desempeñadas en el ámbito de la educación. En primer término figura el jefe de Miñones Jesús Durana Ugartondo, con uniforme de gala.</text:p>
          </table:table-cell>
          <table:table-cell table:style-name="ce2" office:value-type="string" calcext:value-type="string">
            <text:p>Entrega de las corbatas de Alfonso X el Sabio</text:p>
          </table:table-cell>
          <table:table-cell table:style-name="ce2" office:value-type="string" calcext:value-type="string">
            <text:p>Schommer Koch, Albert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50101 | 19551231 | 1955</text:p>
          </table:table-cell>
          <table:table-cell table:style-name="ce2" office:value-type="string" calcext:value-type="string">
            <text:p>131385</text:p>
          </table:table-cell>
          <table:table-cell table:style-name="ce2" table:number-columns-repeated="5"/>
          <table:table-cell table:style-name="ce2" office:value-type="string" calcext:value-type="string">
            <text:p>Arañazos; Anotación en tinta azul en la esquina inferior izquierda | Signaturas: Internegativo: MIN-IN-001-128; Positivo copia: MIN-PC-128; Copia digital: MIN-CD-01-10128 | Anotación en tinta: 114; Firma de autor mediante máscara en la imagen: Antonio</text:p>
          </table:table-cell>
          <table:table-cell table:style-name="ce2" office:value-type="string" calcext:value-type="string">
            <text:p>ES.01059.ATHA.MIN.PP.001.128</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Vista del desfile en honor del nuevo obispo de la diócesis de Vitoria-Gasteiz, a la altura de la cuesta del Banco de España. Bajo la atenta mirada del público congregado marcha la sección protocolaria del cuerpo de Miñones formada por maceros, ataba</text:p>
          </table:table-cell>
          <table:table-cell table:style-name="ce2" office:value-type="string" calcext:value-type="string">
            <text:p>Entrada en Vitoria del nuevo obispo</text:p>
          </table:table-cell>
          <table:table-cell table:style-name="ce2" office:value-type="string" calcext:value-type="string">
            <text:p>Pérez Ibañez, Antoni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50101 | 19551231 | 1955</text:p>
          </table:table-cell>
          <table:table-cell table:style-name="ce2" office:value-type="string" calcext:value-type="string">
            <text:p>131385</text:p>
          </table:table-cell>
          <table:table-cell table:style-name="ce2" table:number-columns-repeated="5"/>
          <table:table-cell table:style-name="ce2" office:value-type="string" calcext:value-type="string">
            <text:p>Arañazos; Anotación en tinta azul en la esquina inferior izquierda | Signaturas: Internegativo: MIN-IN-001-127; Positivo copia: MIN-PC-127; Copia digital: MIN-CD-01-10127 | Anotación en tinta: 113; Firma de autor mediante máscara en la imagen: Antonio</text:p>
          </table:table-cell>
          <table:table-cell table:style-name="ce2" office:value-type="string" calcext:value-type="string">
            <text:p>ES.01059.ATHA.MIN.PP.001.127</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Vista del desfile en honor del nuevo obispo de la diócesis de Vitoria-Gasteiz, a la altura de la cuesta del Banco de España. Bajo la atenta mirada del público congregado marcha la sección protocolaria del cuerpo de Miñones formada por maceros, ataba</text:p>
          </table:table-cell>
          <table:table-cell table:style-name="ce2" office:value-type="string" calcext:value-type="string">
            <text:p>Entrada en Vitoria del nuevo obispo Francisco Peralta</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50101 | 19551231 | 1955</text:p>
          </table:table-cell>
          <table:table-cell table:style-name="ce2" office:value-type="string" calcext:value-type="string">
            <text:p>131385</text:p>
          </table:table-cell>
          <table:table-cell table:style-name="ce2" table:number-columns-repeated="5"/>
          <table:table-cell table:style-name="ce2" office:value-type="string" calcext:value-type="string">
            <text:p>Arañazos; Anotación en tinta azul en la esquina inferior izquierda | Signaturas: Internegativo: MIN-IN-001-126; Positivo copia: MIN-PC-126; Copia digital: MIN-CD-01-10126 | Anotación en tinta: 112; Firma de autor mediante máscara en la imagen: Antonio;</text:p>
          </table:table-cell>
          <table:table-cell table:style-name="ce2" office:value-type="string" calcext:value-type="string">
            <text:p>ES.01059.ATHA.MIN.PP.001.126</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Vista del desfile en honor del nuevo obispo de la diócesis de Vitoria-Gasteiz, a la altura de la cuesta del Banco de España. Bajo la atenta mirada del público congregado marcha la sección protocolaria del cuerpo de Miñones formada por maceros, ataba</text:p>
          </table:table-cell>
          <table:table-cell table:style-name="ce2" office:value-type="string" calcext:value-type="string">
            <text:p>Entrada en Vitoria del nuevo obispo Francisco Peralta</text:p>
          </table:table-cell>
          <table:table-cell table:style-name="ce2" office:value-type="string" calcext:value-type="string">
            <text:p>Pérez Ibáñez, Antoni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20926 | 19320931 | 1932</text:p>
          </table:table-cell>
          <table:table-cell table:style-name="ce2" table:number-columns-repeated="6"/>
          <table:table-cell table:style-name="ce2" office:value-type="string" calcext:value-type="string">
            <text:p>Marcas en forma de punteado en la capa brillante del papel; Anotación en tinta azul en la esquina inferior izquierda de la emulsión | Signaturas: Internegativo: MIN-IN-001-026; Positivo copia: MIN-PC-026; Copia digital: MIN-CD-01-10026 | Anotación en tinta: 26; Anotaciones en el reverso: Conducción del Secretario asesinado por un miñón en un rapto de locura (a grafito); Año 1932 (a tinta azul); Cliche 556 Ceferino (a grafito)</text:p>
          </table:table-cell>
          <table:table-cell table:style-name="ce2" office:value-type="string" calcext:value-type="string">
            <text:p>ES.01059.ATHA.MIN.PP.001.026</text:p>
          </table:table-cell>
          <table:table-cell table:style-name="ce2"/>
          <table:table-cell table:style-name="ce2" office:value-type="string" calcext:value-type="string">
            <text:p>10 x 15 cm</text:p>
          </table:table-cell>
          <table:table-cell table:style-name="ce2"/>
          <table:table-cell table:style-name="ce2" office:value-type="string" calcext:value-type="string">
            <text:p>Acto fúnebre en la plaza de la Provincia en honor de don Enrique Orbegozo Unda, secretario de la Diputación, asesinado por el miñón José Uriarte el día 26 de septiembre de 1932. Alrededor de la escultura a Mateo Benigno de Moraza figuran filas de ci</text:p>
          </table:table-cell>
          <table:table-cell table:style-name="ce2" office:value-type="string" calcext:value-type="string">
            <text:p>Entierro del secretario Orbegozo</text:p>
          </table:table-cell>
          <table:table-cell table:style-name="ce2" office:value-type="string" calcext:value-type="string">
            <text:p>Yanguas Alfaro, Ceferin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90101 | 19490131 | 1949</text:p>
          </table:table-cell>
          <table:table-cell table:style-name="ce2" table:number-columns-repeated="6"/>
          <table:table-cell table:style-name="ce2" office:value-type="string" calcext:value-type="string">
            <text:p>Marcas y arañazos en la emulsión; Mancha de origen químico en el soporte; Anotación en tinta azul en la esquina inferior izquierda | Signaturas: Internegativo: MIN-IN-001-084; Positivo copia: MIN-PC-084; Copia digital: MIN-CD-01-10084 | Anotación en tinta: 78; Firma de autor mediante máscara en la imagen: Koch; Anotaciones en el reverso: Entierro del obispo don Carmelo Ballester Último obispo de la diócesis de Vitoria, antes de su desmembración. Enero 1944 (en grafito); A. S. KO</text:p>
          </table:table-cell>
          <table:table-cell table:style-name="ce2" office:value-type="string" calcext:value-type="string">
            <text:p>ES.01059.ATHA.MIN.PP.001.084</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Entierro del obispo de la diócesis de Vitoria, Carmelo Ballester Nieto. La comitiva fúnebre está formada por clérigos, guardias municipales, tropas del ejército y miñones, que portan el féretro, ante la expectación de los asistentes</text:p>
          </table:table-cell>
          <table:table-cell table:style-name="ce2" office:value-type="string" calcext:value-type="string">
            <text:p>Entierro del obispo Carmelo Ballester Nieto</text:p>
          </table:table-cell>
          <table:table-cell table:style-name="ce2" office:value-type="string" calcext:value-type="string">
            <text:p>Schommer Koch, Albert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31201 | 19331231 | 1933</text:p>
          </table:table-cell>
          <table:table-cell table:style-name="ce2" office:value-type="string" calcext:value-type="string">
            <text:p>131361</text:p>
          </table:table-cell>
          <table:table-cell table:style-name="ce2" table:number-columns-repeated="5"/>
          <table:table-cell table:style-name="ce2" office:value-type="string" calcext:value-type="string">
            <text:p>Distorsión dimensional leve en los bordes; Marcas de presión por escritura sobre la emulsión; Anotación en tinta azul en la esquina inferior izquierda | Signaturas: Internegativo: MIN-IN-001-031; Positivo copia: MIN-PC-031; Copia digital: MIN-CD-01-10031 | Anotación en tinta: 31; Anotaciones en el reverso: Conducción del guarda civil muerto en Labastida Diciembre 1933; 784 Ceferino (en grafito);</text:p>
          </table:table-cell>
          <table:table-cell table:style-name="ce2" office:value-type="string" calcext:value-type="string">
            <text:p>ES.01059.ATHA.MIN.PP.001.031</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Entierro del guardia civil muerto en los sucesos de Labastida. El coche fúnebre de color blanco abre la comitiva cívica, que transita por las calles escoltado por miñones: una pintada escrita en el antepecho de una ventana reza: No votad. Viva la FA</text:p>
          </table:table-cell>
          <table:table-cell table:style-name="ce2" office:value-type="string" calcext:value-type="string">
            <text:p>Entierro del guardia civil muerto en Labastida</text:p>
          </table:table-cell>
          <table:table-cell table:style-name="ce2" office:value-type="string" calcext:value-type="string">
            <text:p>Yanguas Alfaro, Ceferin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50101 | 19351231 | 1935</text:p>
          </table:table-cell>
          <table:table-cell table:style-name="ce2" table:number-columns-repeated="6"/>
          <table:table-cell table:style-name="ce2" office:value-type="string" calcext:value-type="string">
            <text:p>Rotura y pérdida del borde derecho de la pieza; Anotación en tinta azul en la esquina inferior izquierda; | Signaturas: Internegativo: MIN-IN-001-035; Positivo copia: MIN-PC-035; Copia digital: MIN-CD-01-10035 | Anotación en tinta: 34 BIS; Anotaciones en el reverso: ...en corporación...República (en grafito);</text:p>
          </table:table-cell>
          <table:table-cell table:style-name="ce2" office:value-type="string" calcext:value-type="string">
            <text:p>ES.01059.ATHA.MIN.PP.001.035</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Paso de la corporación provincial en dirección a la calle San Antonio, escoltada por miñones y maceros. Algunos espectadores aplauden el paso de Luis Dorao y sus acompañantes</text:p>
          </table:table-cell>
          <table:table-cell table:style-name="ce2" office:value-type="string" calcext:value-type="string">
            <text:p>En corporación por la calle San Antonio</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30428 | 1953</text:p>
          </table:table-cell>
          <table:table-cell table:style-name="ce2" table:number-columns-repeated="6"/>
          <table:table-cell table:style-name="ce2" office:value-type="string" calcext:value-type="string">
            <text:p>Anotaciones en tinta azul y negra en el borde inferior; Arañazos | Signaturas: Internegativo: MIN-IN-001-106; Positivo copia: MIN-PC-106; Copia digital: MIN-CD-01-10106 | Anotación en tinta: 97 San Prudencio 1952 Foto mesanza; Anotación en el reverso: sello estampado en tinta de color: Galerías MENDOZA VITORIA</text:p>
          </table:table-cell>
          <table:table-cell table:style-name="ce2" office:value-type="string" calcext:value-type="string">
            <text:p>ES.01059.ATHA.MIN.PP.001.106</text:p>
          </table:table-cell>
          <table:table-cell table:style-name="ce2"/>
          <table:table-cell table:style-name="ce2" office:value-type="string" calcext:value-type="string">
            <text:p>6 x 9 cm</text:p>
          </table:table-cell>
          <table:table-cell table:style-name="ce2"/>
          <table:table-cell table:style-name="ce2" office:value-type="string" calcext:value-type="string">
            <text:p>Vista del desfile de autoridades en la plaza de la Provincia el día de San Prudencio. En primer término figura un macero del cuerpo de Miñones y, al fondo, edificios y enseñas desplegadas en mástiles</text:p>
          </table:table-cell>
          <table:table-cell table:style-name="ce2" office:value-type="string" calcext:value-type="string">
            <text:p>Día de San Prudencio</text:p>
          </table:table-cell>
          <table:table-cell table:style-name="ce2" office:value-type="string" calcext:value-type="string">
            <text:p>de Mesanza, Bernard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10428 | 1951</text:p>
          </table:table-cell>
          <table:table-cell table:style-name="ce2" office:value-type="string" calcext:value-type="string">
            <text:p>131385</text:p>
          </table:table-cell>
          <table:table-cell table:style-name="ce2" table:number-columns-repeated="5"/>
          <table:table-cell table:style-name="ce2" office:value-type="string" calcext:value-type="string">
            <text:p>Restos de masa adhesiva en la esquina inferior derecha; Anotación en tinta azul en la esquina inferior izquierda; Suciedad superficial | Signaturas: Internegativo: MIN-IN-001-098; Positivo copia: MIN-PC-098; Copia digital: MIN-CD-01-10098 | Anotación en tinta: 89; Anotaciones en el reverso: sello circular estampado en tinta roja: A. MENDOZA VITORIA; Sellor estampado en tinta de color: BERNARDO DE MESANZA INGENIERO AGRONOMO VITORIA 28 ABR. 1951</text:p>
          </table:table-cell>
          <table:table-cell table:style-name="ce2" office:value-type="string" calcext:value-type="string">
            <text:p>ES.01059.ATHA.MIN.PP.001.098</text:p>
          </table:table-cell>
          <table:table-cell table:style-name="ce2"/>
          <table:table-cell table:style-name="ce2" office:value-type="string" calcext:value-type="string">
            <text:p>6 x 9 cm</text:p>
          </table:table-cell>
          <table:table-cell table:style-name="ce2"/>
          <table:table-cell table:style-name="ce2" office:value-type="string" calcext:value-type="string">
            <text:p>Vista de la plaza de la Provincia con el Palacio de la Diputación engalanado con reposteros con las armas de la provincia al fondo, donde el personal protocolario del cuerpo de Miñones se dispone a recibir a las autoridades. En primer término figura</text:p>
          </table:table-cell>
          <table:table-cell table:style-name="ce2" office:value-type="string" calcext:value-type="string">
            <text:p>Día de San Prudencio</text:p>
          </table:table-cell>
          <table:table-cell table:style-name="ce2" office:value-type="string" calcext:value-type="string">
            <text:p>González de Mendoza, Antoni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40428 | 1944</text:p>
          </table:table-cell>
          <table:table-cell table:style-name="ce2" table:number-columns-repeated="6"/>
          <table:table-cell table:style-name="ce2" office:value-type="string" calcext:value-type="string">
            <text:p>Arañazos y marcas en la emulsión; Anotación en tinta azul en la esquina inferior derecha | Signaturas: Internegativo: MIN-IN-001-081; Positivo copia: MIN-PC-081; Copia digital: MIN-CD-01-10081 | Anotación en tinta: 75; Firma de autor mediante máscara en la imagen: Salinas; Anotaciones en el reverso: corporaciones municipal y provincial el día de san Prudencio (en grafito);</text:p>
          </table:table-cell>
          <table:table-cell table:style-name="ce2" office:value-type="string" calcext:value-type="string">
            <text:p>ES.01059.ATHA.MIN.PP.001.081</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La comitiva de autoridades municipales inicia la marcha tras un macero del Ayuntamiento de Vitoria. Los corporativos forales así como su séquito de miñones chistularis, atabaleros y maceros, permanecen aún formados en la escalinata del Palacio de la</text:p>
          </table:table-cell>
          <table:table-cell table:style-name="ce2" office:value-type="string" calcext:value-type="string">
            <text:p>Día de San Prudencio</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40428 | 1944</text:p>
          </table:table-cell>
          <table:table-cell table:style-name="ce2" table:number-columns-repeated="6"/>
          <table:table-cell table:style-name="ce2" office:value-type="string" calcext:value-type="string">
            <text:p>Marcas de presión por escritura en el reverso; Anotación en tinta azul en la esquina inferior derecha; Arañazos | Signaturas: Internegativo: MIN-IN-001-082; Positivo copia: MIN-PC-082; Copia digital: MIN-CD-01-10082 | Anotación en tinta: 76; Firma de autor mediante máscara en la imagen: Salinas; Anotación en el reverso: Día de San Prudencio 1944</text:p>
          </table:table-cell>
          <table:table-cell table:style-name="ce2" office:value-type="string" calcext:value-type="string">
            <text:p>ES.01059.ATHA.MIN.PP.001.082</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Desfile de la corporación provincial el día de San Prudencio. Abren la marcha miñones en traje de gala; les siguen los maceros y completan el grupo los corporativos, ataviados con camisa negra y chaqueta blanca. El público, a un lado de la calle, co</text:p>
          </table:table-cell>
          <table:table-cell table:style-name="ce2" office:value-type="string" calcext:value-type="string">
            <text:p>Día de San Prudencio</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200101 | 19401231 | 1920 a 1940 (Atribuida)</text:p>
          </table:table-cell>
          <table:table-cell table:style-name="ce2" table:number-columns-repeated="6"/>
          <table:table-cell table:style-name="ce2" office:value-type="string" calcext:value-type="string">
            <text:p>Esquinera de papel adherida a la emulsión con anotación en tinta azul; huellas dactilares | Signaturas: Internegativo: MIN-IN-001-012; Positivo copia: MIN-PC-012; Copia digital: MIN-CD-01-10012 | Anotación en tinta: 10; Anotaciones en el reverso: Miñones de Vizcaya desfilando por la gran Vía (En corporación) (anotación a grafito); Cliché de Ceferino 454 (a grafito)</text:p>
          </table:table-cell>
          <table:table-cell table:style-name="ce2" office:value-type="string" calcext:value-type="string">
            <text:p>ES.01059.ATHA.MIN.PP.001.012</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Desfile de los miñones de Vizcaya, en formación y vestidos de uniforme y acompañados por tres músicos en la cabecera, por la Gran Vía de Bilbao, ante la mirada del público posicionado a ambos lados de la carretera</text:p>
          </table:table-cell>
          <table:table-cell table:style-name="ce2" office:value-type="string" calcext:value-type="string">
            <text:p>Desfile de los miñones de Vizcaya</text:p>
          </table:table-cell>
          <table:table-cell table:style-name="ce2" office:value-type="string" calcext:value-type="string">
            <text:p>Yanguas Alfaro, Ceferin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200101 | 19401231 | 1920 a 1940 (Atribuida)</text:p>
          </table:table-cell>
          <table:table-cell table:style-name="ce2" table:number-columns-repeated="6"/>
          <table:table-cell table:style-name="ce2" office:value-type="string" calcext:value-type="string">
            <text:p>Leve distorsión dimensional del soporte; Manchas de origen químico; Anotación en tinta en la esquina inferior izquierda | Signaturas: Internegativo: MIN-IN-001-015; Positivo copia: MIN-PC-015; Copia digital: MIN-CD-01-10015 | Anotación en tinta: 13; Anotaciones en el reverso: Clisé de Guinea (en grafito);</text:p>
          </table:table-cell>
          <table:table-cell table:style-name="ce2" office:value-type="string" calcext:value-type="string">
            <text:p>ES.01059.ATHA.MIN.PP.001.015</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Desfile corporativo en la plaza de la Provincia. Encabezan el desfile miñones de Vizcaya, seguidos de maceros de la misma provincia y de las de Navarra y Álava. En los balcones del Palacio de la Diputación hay colgados reposteros con escudos</text:p>
          </table:table-cell>
          <table:table-cell table:style-name="ce2" office:value-type="string" calcext:value-type="string">
            <text:p>Desfile corporativo en la plaza de la Provincia</text:p>
          </table:table-cell>
          <table:table-cell table:style-name="ce2" office:value-type="string" calcext:value-type="string">
            <text:p>Guinea Maquíbar, Enrique</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10801 | 19510831 | 1951</text:p>
          </table:table-cell>
          <table:table-cell table:style-name="ce2" office:value-type="string" calcext:value-type="string">
            <text:p>131385</text:p>
          </table:table-cell>
          <table:table-cell table:style-name="ce2" table:number-columns-repeated="5"/>
          <table:table-cell table:style-name="ce2" office:value-type="string" calcext:value-type="string">
            <text:p>Marcas y arañazos en la emulsión; Suciedad superficial; Anotación en tinta azul en la esquina inferior izquierda | Signaturas: Internegativo: MIN-IN-001-099; Positivo copia: MIN-PC-099; Copia digital: MIN-CD-01-10099 | Anotación en tinta: 90; Anotaciones en el reverso: agosto 1951 (en tinta negra); Miñones de la plantilla de Vitoria (en grafito);</text:p>
          </table:table-cell>
          <table:table-cell table:style-name="ce2" office:value-type="string" calcext:value-type="string">
            <text:p>ES.01059.ATHA.MIN.PP.001.099</text:p>
          </table:table-cell>
          <table:table-cell table:style-name="ce2"/>
          <table:table-cell table:style-name="ce2" office:value-type="string" calcext:value-type="string">
            <text:p>9 x 14 cm</text:p>
          </table:table-cell>
          <table:table-cell table:style-name="ce2"/>
          <table:table-cell table:style-name="ce2" office:value-type="string" calcext:value-type="string">
            <text:p>Retrato de los integrantes del cuerpo de Miñones adscritos a los puestos de Vitoria, entre los que figura condecorado, Jesús Durana Ugartondo, en las escaleras del Palacio de la Diputación</text:p>
          </table:table-cell>
          <table:table-cell table:style-name="ce2" office:value-type="string" calcext:value-type="string">
            <text:p>Cuerpo de Miñones de Vitoria</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40801 | 19540831 | 1954</text:p>
          </table:table-cell>
          <table:table-cell table:style-name="ce2" office:value-type="string" calcext:value-type="string">
            <text:p>131345</text:p>
          </table:table-cell>
          <table:table-cell table:style-name="ce2" table:number-columns-repeated="5"/>
          <table:table-cell table:style-name="ce2" office:value-type="string" calcext:value-type="string">
            <text:p>Marcas en la capa brillante de la pieza; Arañazos y marcas en la emulsión; Anotación en tinta azul en la esquina inferior izquierda | Signaturas: Internegativo: MIN-IN-001-114; Positivo copia: MIN-PC-114; Copia digital: MIN-CD-01-10114 | Anotación en tinta: 105; Firma de autor mediante máscara en la imagen: ASKoch; Anotaciones en el reverso: Coronación de la Virgen de la Encina, (Arceniega) año Mariano 1954 (en grafito); A. S. KOCH VICTORIA (sello en tinta del autor);</text:p>
          </table:table-cell>
          <table:table-cell table:style-name="ce2" office:value-type="string" calcext:value-type="string">
            <text:p>ES.01059.ATHA.MIN.PP.001.114</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Procesión en Arceniega de la Virgen de la Encina, el día de su coronación. La comitiva sale del santuario entre la multitud, con el obispo y séquito de clérigos, miñones, guardias civiles y niñas disfrazadas de ángeles</text:p>
          </table:table-cell>
          <table:table-cell table:style-name="ce2" office:value-type="string" calcext:value-type="string">
            <text:p>Coronación de la Virgen de la Encina</text:p>
          </table:table-cell>
          <table:table-cell table:style-name="ce2" office:value-type="string" calcext:value-type="string">
            <text:p>Schommer Koch, Albert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40801 | 19540831 | 1954</text:p>
          </table:table-cell>
          <table:table-cell table:style-name="ce2" office:value-type="string" calcext:value-type="string">
            <text:p>131345</text:p>
          </table:table-cell>
          <table:table-cell table:style-name="ce2" table:number-columns-repeated="5"/>
          <table:table-cell table:style-name="ce2" office:value-type="string" calcext:value-type="string">
            <text:p>Arañazos y marcas en la emulsión; Marcas en la capa brillante de la pieza; Anotación en tinta azul en la esquina inferior izquierda | Signaturas: Internegativo: MIN-IN-001-113; Positivo copia: MIN-PC-113; Copia digital: MIN-CD-01-10113 | Anotación en tinta: 104; Firma de autor mediante máscara en la imagen: ASKoch; Anotaciones en el reverso: Coronación de la Virgen de la Encina (Arceniega) Año Mariano 1954 - agosto- (en grafito); A. S. KOCH VITORIA (sello en tinta del autor);;</text:p>
          </table:table-cell>
          <table:table-cell table:style-name="ce2" office:value-type="string" calcext:value-type="string">
            <text:p>ES.01059.ATHA.MIN.PP.001.113</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Procesión en Arceniega de la Virgen de la Encina, el día de su coronación. La comitiva sale del santuario entre la multitud, con el obispo y séquito de clérigos, miñones, guardias civiles y niñas disfrazadas de ángeles</text:p>
          </table:table-cell>
          <table:table-cell table:style-name="ce2" office:value-type="string" calcext:value-type="string">
            <text:p>Coronación de la Virgen de la Encina</text:p>
          </table:table-cell>
          <table:table-cell table:style-name="ce2" office:value-type="string" calcext:value-type="string">
            <text:p>Schommer Koch, Albert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40801 | 19540830 | 1954</text:p>
          </table:table-cell>
          <table:table-cell table:style-name="ce2" office:value-type="string" calcext:value-type="string">
            <text:p>131345</text:p>
          </table:table-cell>
          <table:table-cell table:style-name="ce2" table:number-columns-repeated="5"/>
          <table:table-cell table:style-name="ce2" office:value-type="string" calcext:value-type="string">
            <text:p>Marcas en forma de punteado en la cara brillante del papel; Suciedad superficial; Anotación en tinta azul en la esquina inferior derecha; | Signaturas: Internegativo: MIN-IN-001-112; Positivo copia: MIN-PC-112; Copia digital: MIN-CD-01-10112 | Anotación en tinta: 103; Firma de autor mediante máscara en la imagen: A S Koch; Anotaciones en el reverso: Coronación de la Virgen de la Encina Año Mariano 1945 (a grafito); Sello estampado en tinta de color: A. S. KOCH VITORIA</text:p>
          </table:table-cell>
          <table:table-cell table:style-name="ce2" office:value-type="string" calcext:value-type="string">
            <text:p>ES.01059.ATHA.MIN.PP.001.112</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Vista de la procesión el día de la festividad de la coronación de la Virgen de la Encina, en el santuario de La Encina, en la localidad alavesa de Arceniega. El paso procesional con la imagen de la Virgen se dirige al santuario precedido por unas ni</text:p>
          </table:table-cell>
          <table:table-cell table:style-name="ce2" office:value-type="string" calcext:value-type="string">
            <text:p>Coronación de la Virgen de la Encina</text:p>
          </table:table-cell>
          <table:table-cell table:style-name="ce2" office:value-type="string" calcext:value-type="string">
            <text:p>Schommer Koch, Albert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230506 | 1923, mayo 6</text:p>
          </table:table-cell>
          <table:table-cell table:style-name="ce2" table:number-columns-repeated="6"/>
          <table:table-cell table:style-name="ce2" office:value-type="string" calcext:value-type="string">
            <text:p>Marcas de presión en la emulsión por escritura; | Signaturas: Internegativo: MIN-IN-001-014; Positivo copia: MIN-PC-014; Copia digital: MIN-CD-01-10014 | Anotación en tinta: 12; Anotaciones en el reverso: 1923 Coronación Virgen Estibaliz (a grafito); 773 Ceferino (a grafito)</text:p>
          </table:table-cell>
          <table:table-cell table:style-name="ce2" office:value-type="string" calcext:value-type="string">
            <text:p>ES.01059.ATHA.MIN.PP.001.014</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Acto multitudinario desarrollado en la plaza de la Provincia en el que se celebra la coronación de la Virgen de Estíbaliz. En el centro de la imagen figura la estatua de Mateo Benigno de Moraza. Entre el público figuran grupos eclesiásticos y milita</text:p>
          </table:table-cell>
          <table:table-cell table:style-name="ce2" office:value-type="string" calcext:value-type="string">
            <text:p>Coronación de la Virgen de Estíbaliz</text:p>
          </table:table-cell>
          <table:table-cell table:style-name="ce2" office:value-type="string" calcext:value-type="string">
            <text:p>Yanguas Alfaro, Ceferin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41017 | 1954</text:p>
          </table:table-cell>
          <table:table-cell table:style-name="ce2" table:number-columns-repeated="6"/>
          <table:table-cell table:style-name="ce2" office:value-type="string" calcext:value-type="string">
            <text:p>Suciedad superficial; Arañazos | Signaturas: Internegativo: MIN-IN-001-121; Positivo copia: MIN-PC-121; Copia digital: MIN-CD-01-121 | Anotación en tinta: 106; Firma de autor mediante máscara en la imagen: A S Koch; Anotaciones en el reverso: Coronación Virgen Blanca 17 Octubre 1954 año mariano salida de la corporación de la diputación (a grafito); Sello estampado en tinta de co</text:p>
          </table:table-cell>
          <table:table-cell table:style-name="ce2" office:value-type="string" calcext:value-type="string">
            <text:p>ES.01059.ATHA.MIN.PP.001.121</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Salida de la corporación foral del Palacio de la Provincia en los actos por la coronación de la Virgen Blanca. Encabezan el desfile miñones en formación con los chistularis y maceros detrás. Al fondo, en la escalinata del palacio se reunen presbíter</text:p>
          </table:table-cell>
          <table:table-cell table:style-name="ce2" office:value-type="string" calcext:value-type="string">
            <text:p>Coronación de la Virgen Blanca</text:p>
          </table:table-cell>
          <table:table-cell table:style-name="ce2" office:value-type="string" calcext:value-type="string">
            <text:p>Schommer Koch, Albert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41017 | 1954</text:p>
          </table:table-cell>
          <table:table-cell table:style-name="ce2" table:number-columns-repeated="6"/>
          <table:table-cell table:style-name="ce2" office:value-type="string" calcext:value-type="string">
            <text:p>Marcas en la capa brillante de la pieza; Arañazos y marcas en la emulsión; Anotación en tinta azul en la esquina inferior derecha | Signaturas: Internegativo: MIN-IN-001-124; Positivo copia: MIN-PC-124; Copia digital: MIN-CD-01-10124 | Anotación en tinta: 109; Anotaciones en el reverso: coronación V. Blanca 17-X-54 Llegada de Dña. Carmen Pólo de Franco (en grafito); A. S. KOCH VITORIA (sello en tinta del autor);</text:p>
          </table:table-cell>
          <table:table-cell table:style-name="ce2" office:value-type="string" calcext:value-type="string">
            <text:p>ES.01059.ATHA.MIN.PP.001.124</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Ceremonia de coronación de la Virgen Blanca en la plaza de España, por donde camina, ostentando el título de Camarera Mayor, Carmen Polo de Franco ataviada con peineta, mantilla española y guantes blancos, con los que sujeta un rosario. Detrás avanz</text:p>
          </table:table-cell>
          <table:table-cell table:style-name="ce2" office:value-type="string" calcext:value-type="string">
            <text:p>Coronación de la Virgen Blanca</text:p>
          </table:table-cell>
          <table:table-cell table:style-name="ce2" office:value-type="string" calcext:value-type="string">
            <text:p>Schommer Koch, Albert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41017 | 1954</text:p>
          </table:table-cell>
          <table:table-cell table:style-name="ce2" office:value-type="string" calcext:value-type="string">
            <text:p>131385</text:p>
          </table:table-cell>
          <table:table-cell table:style-name="ce2" table:number-columns-repeated="5"/>
          <table:table-cell table:style-name="ce2" office:value-type="string" calcext:value-type="string">
            <text:p>Marcas en la capa brillante de la pieza; Arañazos y marcas en la emulsión; Anotación en tinta azul en la esquina inferior izquierda | Signaturas: Internegativo: MIN-IN-001-122; Positivo copia: MIN-PC-122; Copia digital: MIN-CD-01-10122 | Anotación en tinta: 107; Firma de autor mediante máscara en la imagen: ASKoch; Anotaciones en el reverso: Coronación Virgen Blanca 17 octubre 1954. Llegada del cortejo a la plaza de España y el nuncio de S. Santidad (en grafito); A. S. KOCH VITOR</text:p>
          </table:table-cell>
          <table:table-cell table:style-name="ce2" office:value-type="string" calcext:value-type="string">
            <text:p>ES.01059.ATHA.MIN.PP.001.122</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Ceremonia de coronación de la Virgen Blanca, patrona de la ciudad de Vitoria-Gasteiz. Dignatarios del clero, entre los que se encuentra el nuncio, realizan su entrada por un estrecho pasillo, en la plaza de España abarrotada de público. Varias bande</text:p>
          </table:table-cell>
          <table:table-cell table:style-name="ce2" office:value-type="string" calcext:value-type="string">
            <text:p>Coronación de la Virgen Blanca</text:p>
          </table:table-cell>
          <table:table-cell table:style-name="ce2" office:value-type="string" calcext:value-type="string">
            <text:p>Schommer Koch, Albert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41017 | 1954</text:p>
          </table:table-cell>
          <table:table-cell table:style-name="ce2" table:number-columns-repeated="6"/>
          <table:table-cell table:style-name="ce2" office:value-type="string" calcext:value-type="string">
            <text:p>Arañazos y marcas en la emulsión; Manchas en la capa brillante de la pieza; Anotación en tinta azul en la esquina inferior izquierda | Signaturas: Internegativo: MIN-IN-001-118; Positivo copia: MIN-PC-118; Copia digital: MIN-CD-01-10118 | Anotación en tinta: 109-A; Anotaciones en el reverso: REPORTAJES FOTO ANTONIO Ortiz de Zárate, 2 Tel. 2867 VITORIA (sello en tinta del autor)</text:p>
          </table:table-cell>
          <table:table-cell table:style-name="ce2" office:value-type="string" calcext:value-type="string">
            <text:p>ES.01059.ATHA.MIN.PP.001.118</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Recepción del teniente general Camilo Alonso Vega durante los actos el día de la coronación de la Virgen Blanca. En primer plano asciende la escalinata del Palacio de la Provincia el jefe de Miñones, Jesús Durana Ugartondo</text:p>
          </table:table-cell>
          <table:table-cell table:style-name="ce2" office:value-type="string" calcext:value-type="string">
            <text:p>Coronación de la Virgen Blanca</text:p>
          </table:table-cell>
          <table:table-cell table:style-name="ce2" office:value-type="string" calcext:value-type="string">
            <text:p>Pérez Ibáñez, Antoni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41017 | 1954</text:p>
          </table:table-cell>
          <table:table-cell table:style-name="ce2" table:number-columns-repeated="6"/>
          <table:table-cell table:style-name="ce2" office:value-type="string" calcext:value-type="string">
            <text:p>Arañazos y marcas en la emulsión; Anotación en tinta azul en la esquina inferior izquierda | Signaturas: Internegativo: MIN-IN-001-117; Positivo copia: MIN-PC-117; Copia digital: MIN-CD-01-10117 | Anotación en tinta: 108-A; Firma de autor mediante máscara en la imagen: Reportajes Antonio; Anotaciones en el reverso: REPORTAJES FOTO ANTONIO Ortiz de Zárate, 2 Tel. 2867 VITORIA (sello en tinta del autor)</text:p>
          </table:table-cell>
          <table:table-cell table:style-name="ce2" office:value-type="string" calcext:value-type="string">
            <text:p>ES.01059.ATHA.MIN.PP.001.117</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Actos el día de la coronación de la Virgen Blanca. El ministro de Industria y Comercio llega al Palacio de la Provincia en el coche oficial, asciende la escalinata en compañía de una mujer y de Jesús Durana Ugartondo, jefe de Miñones. Detrás camina</text:p>
          </table:table-cell>
          <table:table-cell table:style-name="ce2" office:value-type="string" calcext:value-type="string">
            <text:p>Coronación de la Virgen Blanca</text:p>
          </table:table-cell>
          <table:table-cell table:style-name="ce2" office:value-type="string" calcext:value-type="string">
            <text:p>Pérez Ibañez, Antoni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41001 | 19541031 | 1954</text:p>
          </table:table-cell>
          <table:table-cell table:style-name="ce2" table:number-columns-repeated="6"/>
          <table:table-cell table:style-name="ce2" office:value-type="string" calcext:value-type="string">
            <text:p>Marcas en forma de punteado en la capa brillante del papel; Anotación en tinta azul en la esquina inferior derecha; Arañazos | Signaturas: Internegativo: MIN-IN-001-123; Positivo copia: MIN-PC-123; Copia digital: MIN-CD-01-10123 | Anotación en tinta: 108; Anotaciones en el reverso: Coronación de la Virgen Blanca 17-X-54 (a grafito); El Nuncio bendice a la multitud que le aplaude (a grafito); Sello estampado en tinta de color: A. S. KOCH VITORIA</text:p>
          </table:table-cell>
          <table:table-cell table:style-name="ce2" office:value-type="string" calcext:value-type="string">
            <text:p>ES.01059.ATHA.MIN.PP.001.123</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Celebración, en la plaza Nueva, de la coronación de la Virgen Blanca. En primer término, el nuncio del papa, monseñor Antoniutti, avanza entre el abundante público congregado. Destacan las autoridades militares y las señoras con peineta y mantilla a</text:p>
          </table:table-cell>
          <table:table-cell table:style-name="ce2" office:value-type="string" calcext:value-type="string">
            <text:p>Coronación de la Virgen Blanca</text:p>
          </table:table-cell>
          <table:table-cell table:style-name="ce2" office:value-type="string" calcext:value-type="string">
            <text:p>Schommer Koch, Albert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41001 | 19541031 | 1954</text:p>
          </table:table-cell>
          <table:table-cell table:style-name="ce2" office:value-type="string" calcext:value-type="string">
            <text:p>131385</text:p>
          </table:table-cell>
          <table:table-cell table:style-name="ce2" table:number-columns-repeated="5"/>
          <table:table-cell table:style-name="ce2" office:value-type="string" calcext:value-type="string">
            <text:p>Marcas y arañazos en la emulsión; Anotación en tinta azul en la esquina inferior derecha | Signaturas: Internegativo: MIN-IN-001-125; Positivo copia: MIN-PC-125; Copia digital: MIN-CD-01-10125 | Anotación en tinta: 110; Firma de autor mediante máscara en la imagen: ASKoch; Anotaciones en el reverso: Misa de la Coronación de la Virgen Blanca, 17-X-54 oficiada por el nuncio de S.S. (en grafito); A. S. KOCH VITORIA (sello en tinta del autor</text:p>
          </table:table-cell>
          <table:table-cell table:style-name="ce2" office:value-type="string" calcext:value-type="string">
            <text:p>ES.01059.ATHA.MIN.PP.001.125</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Misa con motivo de la coronación de la Virgen Blanca, patrona de Vitoria-Gasteiz, oficiada por el nuncio del Vaticano, monseñor Antoniutti. La ceremonia se celebra con varios representantes de la iglesia con casullas ceremoniales, en la plaza de Esp</text:p>
          </table:table-cell>
          <table:table-cell table:style-name="ce2" office:value-type="string" calcext:value-type="string">
            <text:p>Coronación de la Virgen Blanca</text:p>
          </table:table-cell>
          <table:table-cell table:style-name="ce2" office:value-type="string" calcext:value-type="string">
            <text:p>Schommer Koch, Albert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41001 | 19541031 | 1954</text:p>
          </table:table-cell>
          <table:table-cell table:style-name="ce2" table:number-columns-repeated="6"/>
          <table:table-cell table:style-name="ce2" office:value-type="string" calcext:value-type="string">
            <text:p>Marcas en la capa brillante de la pieza; Marcas y Arañazos en la emulsión; Huellas dactilares; Anotación en tinta azul en la esquina inferior izquierda | Signaturas: Internegativo: MIN-IN-001-120; Positivo copia: MIN-PC-120; Copia digital: MIN-CD-01-10120 | Anotación en tinta: 111</text:p>
          </table:table-cell>
          <table:table-cell table:style-name="ce2" office:value-type="string" calcext:value-type="string">
            <text:p>ES.01059.ATHA.MIN.PP.001.120</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Desfile de autoridades durante los actos el día de la coronación de la Virgen Blanca. Ante la tropa de Infantería en formación en la plaza de la Provincia pasan autoridades civiles y militares; en primer plano el jefe de Miñones, Jesús Durana Ugarto</text:p>
          </table:table-cell>
          <table:table-cell table:style-name="ce2" office:value-type="string" calcext:value-type="string">
            <text:p>Coronación de la Virgen Blanca</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10101 | 19411231 | 1941</text:p>
          </table:table-cell>
          <table:table-cell table:style-name="ce2" table:number-columns-repeated="6"/>
          <table:table-cell table:style-name="ce2" office:value-type="string" calcext:value-type="string">
            <text:p>Óxido-reducción muy leve en toda la imagen; Anotación en tinta azul en la esquina inferior izquierda; Arañazos | Signaturas: Internegativo: MIN-IN-001-077; Positivo copia: MIN-PC-077; Copia digital: MIN-CD-01-10077 | Anotación en tinta: 69-A</text:p>
          </table:table-cell>
          <table:table-cell table:style-name="ce2" office:value-type="string" calcext:value-type="string">
            <text:p>ES.01059.ATHA.MIN.PP.001.077</text:p>
          </table:table-cell>
          <table:table-cell table:style-name="ce2"/>
          <table:table-cell table:style-name="ce2" office:value-type="string" calcext:value-type="string">
            <text:p>10 x 18 cm</text:p>
          </table:table-cell>
          <table:table-cell table:style-name="ce2"/>
          <table:table-cell table:style-name="ce2" office:value-type="string" calcext:value-type="string">
            <text:p>Vista de la multitud reunida en la plaza de España con motivo de la celebración del congreso eucarístico diocesano. En primer término y arrodilladas figuran diversas autoridades civiles, el jefe de Miñones Jesús Durana Ugartondo, un grupo de niñas c</text:p>
          </table:table-cell>
          <table:table-cell table:style-name="ce2" office:value-type="string" calcext:value-type="string">
            <text:p>Congreso eucarístico diocesano</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250101 | 19301231 | 1925 a 1930 (Atribuida)</text:p>
          </table:table-cell>
          <table:table-cell table:style-name="ce2" office:value-type="string" calcext:value-type="string">
            <text:p>131385</text:p>
          </table:table-cell>
          <table:table-cell table:style-name="ce2" table:number-columns-repeated="5"/>
          <table:table-cell table:style-name="ce2" office:value-type="string" calcext:value-type="string">
            <text:p>Marcas de presión por escritura sobre la emulsión; Marcas en la imagen; Anotación en tinta azul en esquinera de papel adherida a la emulsión | Signaturas: Internegativo: MIN-IN-001-024; Positivo copia: MIN-PC-024; Copia digital: MIN-CD-01-10024 | Anotación en tinta: 22; Anotaciones en el reverso: Congreso de Estudios Vascos. Llegada corporaciones al Palacio de P.; 773 Ceferino (en grafito); Podría tratrase del IV Congreso de Estudios Vascos celebrado en Vitoria-Gasteiz 1926</text:p>
          </table:table-cell>
          <table:table-cell table:style-name="ce2" office:value-type="string" calcext:value-type="string">
            <text:p>ES.01059.ATHA.MIN.PP.001.024</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Entrada al Palacio de la Provincia, de las autoridades que acuden de rigurosa etiqueta y escoltadas por un cordón de miñones, durante los actos del Congreso de Estudios Vascos</text:p>
          </table:table-cell>
          <table:table-cell table:style-name="ce2" office:value-type="string" calcext:value-type="string">
            <text:p>Congreso de Estudios Vascos</text:p>
          </table:table-cell>
          <table:table-cell table:style-name="ce2" office:value-type="string" calcext:value-type="string">
            <text:p>Yanguas Alfaro, Ceferin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20101 | 19521231 | 1952</text:p>
          </table:table-cell>
          <table:table-cell table:style-name="ce2" table:number-columns-repeated="6"/>
          <table:table-cell table:style-name="ce2" office:value-type="string" calcext:value-type="string">
            <text:p>Marcas y arañazos en la emulsión; Suciedad superficial; Anotación en tinta azul en la esquina inferior izquierda | Signaturas: Internegativo: MIN-IN-001-105; Positivo copia: MIN-PC-105; Copia digital: MIN-CD-01-10105 | Anotación en tinta: 96; Firma de autor mediante máscara en la imagen: ASKoch; Anotaciones en el reverso: Conducción del ex-diputado d. Cayetano Ezquerra 1952 (en grafito); A. S. KOCH VITORIA (sello en tinta del autor);</text:p>
          </table:table-cell>
          <table:table-cell table:style-name="ce2" office:value-type="string" calcext:value-type="string">
            <text:p>ES.01059.ATHA.MIN.PP.001.105</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Cortejo fúnebre del ex-diputado Cayetano Ezquerra por la calle Postas, a la altura de su confluencia con la calle Eduardo Dato. Una escolta de miñones precede a las autoridades en el solemne acto.</text:p>
            <text:p>Cayetano Ezquerra Ruiz (1881-1952).</text:p>
          </table:table-cell>
          <table:table-cell table:style-name="ce2" office:value-type="string" calcext:value-type="string">
            <text:p>Conducción fúnebre del ex-diputado Cayetano Ezquerra</text:p>
          </table:table-cell>
          <table:table-cell table:style-name="ce2" office:value-type="string" calcext:value-type="string">
            <text:p>Schommer Koch, Albert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20101 | 19521231 | 1952</text:p>
          </table:table-cell>
          <table:table-cell table:style-name="ce2" table:number-columns-repeated="6"/>
          <table:table-cell table:style-name="ce2" office:value-type="string" calcext:value-type="string">
            <text:p>Depósitos de masa adhesiva; Marcas en forma de punteado en la capa brillante del papel; Anotación en tinta azul en la esquina inferior derecha; Arañazos | Signaturas: Internegativo: MIN-IN-001-104; Positivo copia: MIN-PC-104; Copia digital: MIN-CD-01-10104 | Anotación en tinta: 95; Firma de autor mediante máscara en la imagen: A S Koch; Anotaciones en el reverso: conducción del Sr. Diputado D. Cayetano Ezquerra 1952 (a grafito)</text:p>
          </table:table-cell>
          <table:table-cell table:style-name="ce2" office:value-type="string" calcext:value-type="string">
            <text:p>ES.01059.ATHA.MIN.PP.001.104</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Vista del cortejo fúnebre en honor de Cayetano Ezquerra, diputado provincial, a su paso por la confluencia entre la calle Postas y la calle Eduardo Dato. La comitiva la encabeza un grupo de presbíteros provisto de ropaje litúrgico funerario, seguido del vehículo funerario escoltado por miñones y policías. Al fondo, ciudadanos portan coronas de flores y una multitud asiste desde las aceras.</text:p>
            <text:p>Cayetano Ezquerra Ruiz (1881-1952).</text:p>
          </table:table-cell>
          <table:table-cell table:style-name="ce2" office:value-type="string" calcext:value-type="string">
            <text:p>Conducción fúnebre de Cayetano Ezquerra</text:p>
          </table:table-cell>
          <table:table-cell table:style-name="ce2" office:value-type="string" calcext:value-type="string">
            <text:p>Schommer Koch, Albert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20101 | 19521231 | 1952</text:p>
          </table:table-cell>
          <table:table-cell table:style-name="ce2" table:number-columns-repeated="6"/>
          <table:table-cell table:style-name="ce2" office:value-type="string" calcext:value-type="string">
            <text:p>Marcas en forma de punteado en la capa brillante del papel; Arañazos; Suciedad superficial; Anotación en tinta azul en la esquina inferior derecha | Signaturas: Internegativo: MIN-IN-001-103; Positivo copia: MIN-PC-103; Copia digital: MIN-CD-01-10103 | Anotación en tinta: 94; Firma de autor mediante máscara en la imagen: A S Koch; Anotaciones en el reverso: sello estampado en tinta de color: A. S. KOCH VITORIA; Conducción de D. Cayetano Ezquerra Sr. Diputado Provincial 1952 (A grafito)</text:p>
          </table:table-cell>
          <table:table-cell table:style-name="ce2" office:value-type="string" calcext:value-type="string">
            <text:p>ES.01059.ATHA.MIN.PP.001.103</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Vista del cortejo fúnebre y conducción de Cayetano Ezquerra, diputado provincial. La comitiva la encabeza un vehículo funerario matrícula SE-18782, escoltado por un grupo de miñones y policías, que accede a la plaza de Correos a través de la calle Independencia. A los lados se encuentra el público.</text:p>
            <text:p>Cayetano Ezquerra Ruiz (1881-1952).</text:p>
            <text:p> | Rótulo a la derecha de la imagen: "Latierro Lanas".</text:p>
          </table:table-cell>
          <table:table-cell table:style-name="ce2" office:value-type="string" calcext:value-type="string">
            <text:p>Conducción fúnebre de Cayetano Ezquerra</text:p>
          </table:table-cell>
          <table:table-cell table:style-name="ce2" office:value-type="string" calcext:value-type="string">
            <text:p>Schommer Koch, Albert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280101 | 19291231 | 1928 a 1929 (atribuida)</text:p>
          </table:table-cell>
          <table:table-cell table:style-name="ce2" table:number-columns-repeated="6"/>
          <table:table-cell table:style-name="ce2" office:value-type="string" calcext:value-type="string">
            <text:p>Manchas de origen químico en la imagen; Tono amarillo: acidificación de la albúmina, posible virado; Anotación en tinta azul en la esquina superior derecha; Leve craquelado de la emulsión | Signaturas: Internegativo: MIN-IN-001-036; Positivo copia: MIN-PC-036; Copia digital: MIN-CD-01-10036 | Anotación en tinta: 15-bis; Anotaciones en el reverso: Coche utilizado por los Miñones en el servicio de Veredas (en tinta negra); Año 1928-1929 (en tinta negra)</text:p>
          </table:table-cell>
          <table:table-cell table:style-name="ce2" office:value-type="string" calcext:value-type="string">
            <text:p>ES.01059.ATHA.MIN.PP.001.036</text:p>
          </table:table-cell>
          <table:table-cell table:style-name="ce2"/>
          <table:table-cell table:style-name="ce2" office:value-type="string" calcext:value-type="string">
            <text:p>4 x 7 cm</text:p>
          </table:table-cell>
          <table:table-cell table:style-name="ce2"/>
          <table:table-cell table:style-name="ce2" office:value-type="string" calcext:value-type="string">
            <text:p>Retrato de dos miñones situados en los flancos de un vehículo a motor con la matrícula VI-869. Este automóvil era utilizado por los miñones para entregar a los ayuntamientos la correspondencia generada por la Diputación, servicio que se realizaba 4</text:p>
          </table:table-cell>
          <table:table-cell table:style-name="ce2" office:value-type="string" calcext:value-type="string">
            <text:p>Coche utilizado en el Servicio de Veredas</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90101 | 19391231 | 1939</text:p>
          </table:table-cell>
          <table:table-cell table:style-name="ce2" table:number-columns-repeated="6"/>
          <table:table-cell table:style-name="ce2" office:value-type="string" calcext:value-type="string">
            <text:p>Deterioro mecánico por pliegue en la esquina superior izquierda del soporte; Anotación en tinta azul en la esquina inferior izquierda de la emulsión; Marcas en forma de punteados en la capa brillante del papel; Arañazos | Signaturas: Internegativo: MIN-IN-001-059; Positivo copia: MIN-PC-059; Copia digital: MIN-CD-01-10059 | Anotación en tinta: 54</text:p>
          </table:table-cell>
          <table:table-cell table:style-name="ce2" office:value-type="string" calcext:value-type="string">
            <text:p>ES.01059.ATHA.MIN.PP.001.059</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Chistularis y miñones dispuestos en formación para lo que parece ser un acto oficial. Al fondo figura el público asistente y una imagen de Francisco Franco colgada de la fachada de un inmueble</text:p>
          </table:table-cell>
          <table:table-cell table:style-name="ce2" office:value-type="string" calcext:value-type="string">
            <text:p>Chistularis y miñones</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631015 | 19631231 | 1963, octubre, 15 a 1963, diciembre, 31</text:p>
          </table:table-cell>
          <table:table-cell table:style-name="ce2" table:number-columns-repeated="6"/>
          <table:table-cell table:style-name="ce2" office:value-type="string" calcext:value-type="string">
            <text:p>El reverso está pegado al álbum mediante masa adhesiva; Anotación en tinta azul en la esquina inferior izquierda; Manchas de origen químico en la imagen; Arañazos | Internegativo: MIN-IN-001-166; Positivo copia: MIN-PC-166; Copia digital: MIN-CD-01-10166 | Anotación en tinta: 154</text:p>
          </table:table-cell>
          <table:table-cell table:style-name="ce2" office:value-type="string" calcext:value-type="string">
            <text:p>ES.01059.ATHA.MIN.PP.001.166</text:p>
          </table:table-cell>
          <table:table-cell table:style-name="ce2"/>
          <table:table-cell table:style-name="ce2" office:value-type="string" calcext:value-type="string">
            <text:p>6 x 13 cm</text:p>
          </table:table-cell>
          <table:table-cell table:style-name="ce2"/>
          <table:table-cell table:style-name="ce2" office:value-type="string" calcext:value-type="string">
            <text:p>Desfile de autoridades en conmemoración del quinto centenario de la aprobación de las ordenanzas alavesas. Miñones con traje de gala abren la marcha de una larga comitiva en la localidad alavesa de Rivabellosa. Al fondo, el pueblo con su iglesia</text:p>
          </table:table-cell>
          <table:table-cell table:style-name="ce2" office:value-type="string" calcext:value-type="string">
            <text:p>Celebración del V centenario de la aprobación de las ordenanzas alavesas</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631015 | 1963</text:p>
          </table:table-cell>
          <table:table-cell table:style-name="ce2" table:number-columns-repeated="6"/>
          <table:table-cell table:style-name="ce2" office:value-type="string" calcext:value-type="string">
            <text:p>El reverso está pegado al álbum mediante masa adhesiva; Anotación en tinta azul en la esquina inferior izquierda; Manchas de origen químico en la imagen; Arañazos | Signaturas: Internegativo: MIN-IN-001-165; Positivo copia: MIN-PC-165; Copia digital: MIN-CD-01-10165; | Anotación en tinta: 151</text:p>
          </table:table-cell>
          <table:table-cell table:style-name="ce2" office:value-type="string" calcext:value-type="string">
            <text:p>ES.01059.ATHA.MIN.PP.001.165</text:p>
          </table:table-cell>
          <table:table-cell table:style-name="ce2"/>
          <table:table-cell table:style-name="ce2" office:value-type="string" calcext:value-type="string">
            <text:p>6 x 13 cm</text:p>
          </table:table-cell>
          <table:table-cell table:style-name="ce2"/>
          <table:table-cell table:style-name="ce2" office:value-type="string" calcext:value-type="string">
            <text:p>Desfile de autoridades en conmemoración del quinto centenario de la aprobación de las ordenanzas alavesas. Miñones con traje de gala abren la marcha de una larga comitiva en la localidad alavesa de Rivabellosa. Al fondo, el pueblo con su iglesia</text:p>
          </table:table-cell>
          <table:table-cell table:style-name="ce2" office:value-type="string" calcext:value-type="string">
            <text:p>Celebración del V centenario de la aprobación de las ordenanzas alavesas;</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90926 | 1939</text:p>
          </table:table-cell>
          <table:table-cell table:style-name="ce2" table:number-columns-repeated="6"/>
          <table:table-cell table:style-name="ce2" office:value-type="string" calcext:value-type="string">
            <text:p>Anotación en tinta azul en la esquina inferior izquierda de la emulsión; Huellas dactilares | Signaturas: Internegativo: MIN-IN-001-054; Positivo copia: MIN-PC-054; Copia digital: MIN-CD-01-10054 | Anotación en tinta: 51; Anotaciones en el reverso: 26-9-39 3º año triunfal (a grafito); Fiesta de la Victoria (a grafito); M. SALINAS Tel. 1370 VITORIA (sello ovalado estampado en tinta de color)</text:p>
          </table:table-cell>
          <table:table-cell table:style-name="ce2" office:value-type="string" calcext:value-type="string">
            <text:p>ES.01059.ATHA.MIN.PP.001.054</text:p>
          </table:table-cell>
          <table:table-cell table:style-name="ce2"/>
          <table:table-cell table:style-name="ce2" office:value-type="string" calcext:value-type="string">
            <text:p>6 x 9 cm</text:p>
          </table:table-cell>
          <table:table-cell table:style-name="ce2"/>
          <table:table-cell table:style-name="ce2" office:value-type="string" calcext:value-type="string">
            <text:p>Vista general del altar instalado en la escalinata del Palacio de la Provincia para la celebración de la Eucaristía en los actos llevados a cabo con motivo de la Fiesta de la Victoria en el denominado tercer año triunfal. En primer término figura un</text:p>
          </table:table-cell>
          <table:table-cell table:style-name="ce2" office:value-type="string" calcext:value-type="string">
            <text:p>Celebración de la Fiesta de la Victoria</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90926 | 1939</text:p>
          </table:table-cell>
          <table:table-cell table:style-name="ce2" table:number-columns-repeated="6"/>
          <table:table-cell table:style-name="ce2" office:value-type="string" calcext:value-type="string">
            <text:p>Marcas por presión en la emulsión; Anotación en tinta azul en la esquina inferior izquierda | Signaturas: Internegativo: MIN-IN-001-052; Positivo copia: MIN-PC-052; Copia digital: MIN-CD-01-10052 | Anotación en tinta: 50; Anotaciones en el reverso: 26-9-39. Fiesta de la victoria (en grafito); M. Salinas. Vitoria. Tel. 1370 (sello en tinta del autor);</text:p>
          </table:table-cell>
          <table:table-cell table:style-name="ce2" office:value-type="string" calcext:value-type="string">
            <text:p>ES.01059.ATHA.MIN.PP.001.052</text:p>
          </table:table-cell>
          <table:table-cell table:style-name="ce2"/>
          <table:table-cell table:style-name="ce2" office:value-type="string" calcext:value-type="string">
            <text:p>6 x 9 cm</text:p>
          </table:table-cell>
          <table:table-cell table:style-name="ce2"/>
          <table:table-cell table:style-name="ce2" office:value-type="string" calcext:value-type="string">
            <text:p>Vista parcial del altar construido en la escalinata de el Palacio de la Provincia, presidido por la imagen de la Virgen de Estíbaliz. En primer término, de espaldas, figura un macero</text:p>
          </table:table-cell>
          <table:table-cell table:style-name="ce2" office:value-type="string" calcext:value-type="string">
            <text:p>Celebración de la Fiesta de la Victoria</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90926 | 1939</text:p>
          </table:table-cell>
          <table:table-cell table:style-name="ce2" table:number-columns-repeated="6"/>
          <table:table-cell table:style-name="ce2" office:value-type="string" calcext:value-type="string">
            <text:p>Restos de masa adhesiva en la esquina inferior izquierda; Anotación en tinta azul en la esquina inferior izquierda; Arañazos | Signaturas: Internegativo: MIN-IN-001-056; Positivo copia: MIN-PC-056; Copia digital: MIN-CD-01-10056 | Anotación en tinta: 52; Anotaciones en el reverso: 26-9-39. Fiesta de la victoria (en grafito); M. Salinas. Vitoria. Tel. 1370 (sello en tinta del autor);</text:p>
          </table:table-cell>
          <table:table-cell table:style-name="ce2" office:value-type="string" calcext:value-type="string">
            <text:p>ES.01059.ATHA.MIN.PP.001.056</text:p>
          </table:table-cell>
          <table:table-cell table:style-name="ce2"/>
          <table:table-cell table:style-name="ce2" office:value-type="string" calcext:value-type="string">
            <text:p>6 x 9 cm</text:p>
          </table:table-cell>
          <table:table-cell table:style-name="ce2"/>
          <table:table-cell table:style-name="ce2" office:value-type="string" calcext:value-type="string">
            <text:p>Procesión durante los actos de celebración de la denominada Fiesta de la Victoria. La comitiva oficial accede a la plaza de la Virgen Blanca procedente de la calle Diputación, entre sendas filas de espectadores. Abre la marcha un paso procesional de</text:p>
          </table:table-cell>
          <table:table-cell table:style-name="ce2" office:value-type="string" calcext:value-type="string">
            <text:p>Celebración de la Fiesta de la Victoria</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410914 | 1941, septiembre 14</text:p>
          </table:table-cell>
          <table:table-cell table:style-name="ce2" table:number-columns-repeated="6"/>
          <table:table-cell table:style-name="ce2" office:value-type="string" calcext:value-type="string">
            <text:p>Suciedad superficial; Anotación en tinta azul en la esquina inferior izquierda; Arañazos | Signaturas: Internegativo: MIN-IN-001-070; Positivo copia: MIN-PC-070; Copia digital: MIN-CD-01-10070 | Anotación en tinta: 65; Firma de autor mediante máscara en la imagen: Salinas; Anotación en el reverso: Bodas de Plata de Canonización Virgen Estibaliz</text:p>
          </table:table-cell>
          <table:table-cell table:style-name="ce2" office:value-type="string" calcext:value-type="string">
            <text:p>ES.01059.ATHA.MIN.PP.001.070</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Vista del paso procesional con la imagen de la Virgen de Estíbaliz el día de su proclamación como patrona de Álava, frente al altar instalado en la escalinata de acceso al Palacio de la Provincia</text:p>
          </table:table-cell>
          <table:table-cell table:style-name="ce2" office:value-type="string" calcext:value-type="string">
            <text:p>Procesión de la Virgen de Estíbaliz como Patrona de Álava</text:p>
          </table:table-cell>
          <table:table-cell table:style-name="ce2" office:value-type="string" calcext:value-type="string">
            <text:p>Salinas Salazar, Manuel</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650422 | 1965</text:p>
          </table:table-cell>
          <table:table-cell table:style-name="ce2" table:number-columns-repeated="6"/>
          <table:table-cell table:style-name="ce2" office:value-type="string" calcext:value-type="string">
            <text:p>El reverso está pegado al álbum mediante masa adhesiva; Anotación en tinta azul en la esquina inferior izquierda | Signaturas: Internegativo: MIN-IN-001-148; Positivo copia: MIN-PC-148; Copia digital: MIN-CD-01-10148 | Anotación en tinta: 135</text:p>
          </table:table-cell>
          <table:table-cell table:style-name="ce2" office:value-type="string" calcext:value-type="string">
            <text:p>ES.01059.ATHA.MIN.PP.001.148</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Acto de bendición en la plaza de la Provincia de ocho nuevas motocicletas marca Sanglas destinadas al cuerpo de Miñones. Los ocho miñones motoristas permanecen formados junto a sus nuevas máquinas mientras un sacerdote prepara el hisopo ante la mira</text:p>
          </table:table-cell>
          <table:table-cell table:style-name="ce2" office:value-type="string" calcext:value-type="string">
            <text:p>Bendición de ocho nuevas motocicletas</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650422 | 1965</text:p>
          </table:table-cell>
          <table:table-cell table:style-name="ce2" table:number-columns-repeated="6"/>
          <table:table-cell table:style-name="ce2" office:value-type="string" calcext:value-type="string">
            <text:p>El reverso está pegado al álbum mediante masa adhesiva; Anotación en tinta azul en la esquina inferior izquierda | Signaturas: Internegativo: MIN-IN-001-150; Positivo copia: MIN-PC-150; Copia digital: MIN-CD-01-10150 | Anotación en tinta: 134</text:p>
          </table:table-cell>
          <table:table-cell table:style-name="ce2" office:value-type="string" calcext:value-type="string">
            <text:p>ES.01059.ATHA.MIN.PP.001.150</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Acto de bendición de ocho nuevas motocicletas para el cuerpo de Miñones. El jefe de Miñones, Jesús Durana Ugartondo, posa alineado a los ocho motoristas y sus vehículos en la plaza de la Provincia</text:p>
          </table:table-cell>
          <table:table-cell table:style-name="ce2" office:value-type="string" calcext:value-type="string">
            <text:p>Bendición de ocho nuevas motocicletas</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650422 | 1965</text:p>
          </table:table-cell>
          <table:table-cell table:style-name="ce2" table:number-columns-repeated="6"/>
          <table:table-cell table:style-name="ce2" office:value-type="string" calcext:value-type="string">
            <text:p>El reverso está pegado al álbum mediante masa adhesiva; Anotación en tinta azul en la esquina inferior izquierda | Signaturas: Internegativo: MIN-IN-001-149; Positivo copia: MIN-PC-149; Copia digital: MIN-CD-01-10149 | Anotación en tinta: 136</text:p>
          </table:table-cell>
          <table:table-cell table:style-name="ce2" office:value-type="string" calcext:value-type="string">
            <text:p>ES.01059.ATHA.MIN.PP.001.149</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Acto de bendición de ocho nuevas motocicletas marca Sanglas para el cuerpo de Miñones. El jefe de Miñones Jesús Durana Ugartondo posa junto a los ocho miñones motoristas y sus motos en la plaza de la Provincia, donde destacan algunos coches de la ép</text:p>
          </table:table-cell>
          <table:table-cell table:style-name="ce2" office:value-type="string" calcext:value-type="string">
            <text:p>Bendición de ocho nuevas motocicletas</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650422 | 1965</text:p>
          </table:table-cell>
          <table:table-cell table:style-name="ce2" table:number-columns-repeated="6"/>
          <table:table-cell table:style-name="ce2" office:value-type="string" calcext:value-type="string">
            <text:p>El reverso está pegado al álbum mediante masa adhesiva; Anotación en tinta azul en la esquina inferior izquierda | Signaturas: Internegativo: MIN-IN-001-151; Positivo copia: MIN-PC-151; Copia digital: MIN-CD-01-10151 | Anotación en tinta: 137</text:p>
          </table:table-cell>
          <table:table-cell table:style-name="ce2" office:value-type="string" calcext:value-type="string">
            <text:p>ES.01059.ATHA.MIN.PP.001.151</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Acto de bendición de ocho nuevas motocicletas marca Sanglas para el cuerpo de Miñones. Ante la mirada de las autoridades congregadas en la plaza de la Provincia el sacerdote rocía con el hisopo los vehículos perfectamente alineados para la ocasión</text:p>
          </table:table-cell>
          <table:table-cell table:style-name="ce2" office:value-type="string" calcext:value-type="string">
            <text:p>Bendición de ocho nuevas motocicletas</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70101 | 19571231 | 1957</text:p>
          </table:table-cell>
          <table:table-cell table:style-name="ce2" table:number-columns-repeated="6"/>
          <table:table-cell table:style-name="ce2" office:value-type="string" calcext:value-type="string">
            <text:p>Restos de masa adhesiva; Deterioro de la capa brillante del papel; Restos de fibra con masa adhesiva en el reverso; La esquina superior derecha está pegada con masa adhesiva al álbum; Anotación en tinta azul en la esquina inferior izquierda | Signaturas: Internegativo: MIN-IN-001-145; Positivo copia: MIN-PC-145; Copia digital: MIN-CD-01-10145 | Anotación en tinta: 131; Anotación en el reverso: Bendición nuevas motos después de ampliar a 8 el número de miñones-motoristas. 1957 (en tinta azul)</text:p>
          </table:table-cell>
          <table:table-cell table:style-name="ce2" office:value-type="string" calcext:value-type="string">
            <text:p>ES.01059.ATHA.MIN.PP.001.145</text:p>
          </table:table-cell>
          <table:table-cell table:style-name="ce2"/>
          <table:table-cell table:style-name="ce2" office:value-type="string" calcext:value-type="string">
            <text:p>10 x 18 cm</text:p>
          </table:table-cell>
          <table:table-cell table:style-name="ce2"/>
          <table:table-cell table:style-name="ce2" office:value-type="string" calcext:value-type="string">
            <text:p>El capellán del asilo, Lapera, rocía con el hisopo las nuevas motocicletas del cuerpo de Miñones, en un acto de bendición en presencia de los miñones motoristas alineados junto a sus vehículos y autoridades forales en la plaza de la Provincia</text:p>
          </table:table-cell>
          <table:table-cell table:style-name="ce2" office:value-type="string" calcext:value-type="string">
            <text:p>Bendición de ocho nuevas motocicletas</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70101 | 19571231 | 1957</text:p>
          </table:table-cell>
          <table:table-cell table:style-name="ce2" table:number-columns-repeated="6"/>
          <table:table-cell table:style-name="ce2" office:value-type="string" calcext:value-type="string">
            <text:p>Manchas de origen químico en la imagen; Leve sulfuración de la imagen; Anotación en tinta azul en la esquina inferior derecha; Las esquinas izquierdas están pegadas al álbum mediante masa adhesiva; Restos de fibras con masa adhesiva en el revers | Signaturas: Internegativo: MIN-IN-001-142; Positivo copia: MIN-PC-142; Copia digital: MIN-CD-01-10142 | Anotación en tinta: 129; Anotación en el reverso: Bendición motos nuevas año 1957 (en grafito)</text:p>
          </table:table-cell>
          <table:table-cell table:style-name="ce2" office:value-type="string" calcext:value-type="string">
            <text:p>ES.01059.ATHA.MIN.PP.001.142</text:p>
          </table:table-cell>
          <table:table-cell table:style-name="ce2"/>
          <table:table-cell table:style-name="ce2" office:value-type="string" calcext:value-type="string">
            <text:p>10 x 18 cm</text:p>
          </table:table-cell>
          <table:table-cell table:style-name="ce2"/>
          <table:table-cell table:style-name="ce2" office:value-type="string" calcext:value-type="string">
            <text:p>Retrato de ocho miñones motoristas que posan junto a sus respectivas motocicletas en la plaza de la Provincia el día de la bendición de las mismas</text:p>
          </table:table-cell>
          <table:table-cell table:style-name="ce2" office:value-type="string" calcext:value-type="string">
            <text:p>Bendición de ocho nuevas motocicletas</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370101 | 19371231 | 1937</text:p>
          </table:table-cell>
          <table:table-cell table:style-name="ce2" table:number-columns-repeated="6"/>
          <table:table-cell table:style-name="ce2" office:value-type="string" calcext:value-type="string">
            <text:p>Suciedad superficial; Anotación en tinta azul en la esquina superior izquierda | Signaturas: Internegativo: MIN-IN-001-041; Positivo copia: MIN-PC-041; Copia digital: MIN-CD-01-10041 | Anotación en tinta: 39; Anotaciones en el reverso: Bendición de coches en Estibaliz año 1937 (a grafito); 576 Ceferino (a grafito);</text:p>
          </table:table-cell>
          <table:table-cell table:style-name="ce2" office:value-type="string" calcext:value-type="string">
            <text:p>ES.01059.ATHA.MIN.PP.001.041</text:p>
          </table:table-cell>
          <table:table-cell table:style-name="ce2"/>
          <table:table-cell table:style-name="ce2" office:value-type="string" calcext:value-type="string">
            <text:p>9 x 14 cm</text:p>
          </table:table-cell>
          <table:table-cell table:style-name="ce2"/>
          <table:table-cell table:style-name="ce2" office:value-type="string" calcext:value-type="string">
            <text:p>Retrato de grupo ante una de las fachadas del santuario románico de la localidad alavesa de Estíbaliz. En el grupo, formado por cargos públicos, eclesiásticos y militares destacan el obispo Mateo Múgica, el alcalde Rafael Santaolalla y el miñon Orti</text:p>
          </table:table-cell>
          <table:table-cell table:style-name="ce2" office:value-type="string" calcext:value-type="string">
            <text:p>Bendición de coches en Estíbaliz</text:p>
          </table:table-cell>
          <table:table-cell table:style-name="ce2" office:value-type="string" calcext:value-type="string">
            <text:p>Yanguas Alfaro, Ceferin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00101 | 19651231 | 1950 a 1965 (Atribuida)</text:p>
          </table:table-cell>
          <table:table-cell table:style-name="ce2" table:number-columns-repeated="6"/>
          <table:table-cell table:style-name="ce2" office:value-type="string" calcext:value-type="string">
            <text:p>Desgarro de soporte y emulsión en el borde inferior; Pliegue y arruga en la zona izquierda; Restos de fibras con masa adhesiva en el reverso | Signaturas: Internegativo: MIN-IN-001-170; Positivo copia: MIN-PC-170; Copia digital: MIN-CD-01-10170</text:p>
          </table:table-cell>
          <table:table-cell table:style-name="ce2" office:value-type="string" calcext:value-type="string">
            <text:p>ES.01059.ATHA.MIN.PP.001.170</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La banda de miñones chistularis, ataviada con su traje de gala, actúa en un escenario, delante de los atriles con partituras</text:p>
          </table:table-cell>
          <table:table-cell table:style-name="ce2" office:value-type="string" calcext:value-type="string">
            <text:p>Banda de chistularis</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80525 | 1958</text:p>
          </table:table-cell>
          <table:table-cell table:style-name="ce2" table:number-columns-repeated="6"/>
          <table:table-cell table:style-name="ce2" office:value-type="string" calcext:value-type="string">
            <text:p>El reverso está pegado al álbum mediante masa adhesiva; Desgarro del soporte y emulsión en el borde inferior; Perforación por chincheta en las esquinas | Signaturas: Internegativo: MIN-IN-001-168; Positivo copia: MIN-PC-168; Copia digital: MIN-CD-01-10168</text:p>
          </table:table-cell>
          <table:table-cell table:style-name="ce2" office:value-type="string" calcext:value-type="string">
            <text:p>ES.01059.ATHA.MIN.PP.001.168</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Chistularis de la Diputación Foral de Álava posan en Respaldiza, en los actos conmemorativos de la restauración de las Juntas Generales. De izquierda a derecha figuran los señores Yus, Martín, Ascasso y Moraza</text:p>
          </table:table-cell>
          <table:table-cell table:style-name="ce2" office:value-type="string" calcext:value-type="string">
            <text:p>Banda de chistularis de la Diputación Foral de Álava en Respaldiza</text:p>
          </table:table-cell>
          <table:table-cell table:style-name="ce2" table:number-columns-repeated="7"/>
        </table:table-row>
        <table:table-row table:style-name="ro1">
          <table:table-cell table:style-name="ce2"/>
          <table:table-cell table:style-name="ce2" office:value-type="string" calcext:value-type="string">
            <text:p>https://photo-araba-eus-staging.temp.libnamic.eu/s/photoaraba/item/971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01101 | 1950</text:p>
          </table:table-cell>
          <table:table-cell table:style-name="ce2" table:number-columns-repeated="6"/>
          <table:table-cell table:style-name="ce2" office:value-type="string" calcext:value-type="string">
            <text:p>Perforaciones de chincheta en las cuatro esquinas; Restos de fibra con masa adhesiva en la esquina inferior izquierda; Anotación en tinta azul en la esquina inferior izquierda; Suciedad superficial | Signaturas: Internegativo: MIN-IN-001-096; Positivo copia: MIN-PC-096; Copia digital: MIN-CD-01-10096 | Anotación en tinta: 88; Anotaciones en el reverso: Inauguración de la Cruz del monte Zaldiaran Año Santo de 1950 1º de Noviembre (a grafito); Sello estampado en tinta de color: A. S. KOCH VITORIA</text:p>
          </table:table-cell>
          <table:table-cell table:style-name="ce2" office:value-type="string" calcext:value-type="string">
            <text:p>ES.01059.ATHA.MIN.PP.001.096</text:p>
          </table:table-cell>
          <table:table-cell table:style-name="ce2"/>
          <table:table-cell table:style-name="ce2" office:value-type="string" calcext:value-type="string">
            <text:p>9 x 12 cm</text:p>
          </table:table-cell>
          <table:table-cell table:style-name="ce2"/>
          <table:table-cell table:style-name="ce2" office:value-type="string" calcext:value-type="string">
            <text:p>Acto de inauguración de la cruz sobre el monte Zaldiaran en el transcurso de un año santo. En primer término figura la banda de chistularis del cuerpo de Miñones de la Diputación. Detrás figura el público expectante y un tramo de la estructura metál</text:p>
          </table:table-cell>
          <table:table-cell table:style-name="ce2" office:value-type="string" calcext:value-type="string">
            <text:p>Banda de Chistularis de la Diputación Foral de Álava durante la inauguración de la cruz del monte Zaldiaran</text:p>
          </table:table-cell>
          <table:table-cell table:style-name="ce2" office:value-type="string" calcext:value-type="string">
            <text:p>Schommer Koch, Alberto</text:p>
          </table:table-cell>
          <table:table-cell table:style-name="ce2" table:number-columns-repeated="6"/>
        </table:table-row>
        <table:table-row table:style-name="ro1">
          <table:table-cell table:style-name="ce2"/>
          <table:table-cell table:style-name="ce2" office:value-type="string" calcext:value-type="string">
            <text:p>https://photo-araba-eus-staging.temp.libnamic.eu/s/photoaraba/item/971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table:number-columns-repeated="2"/>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20725 | 1952</text:p>
          </table:table-cell>
          <table:table-cell table:style-name="ce2" table:number-columns-repeated="6"/>
          <table:table-cell table:style-name="ce2" office:value-type="string" calcext:value-type="string">
            <text:p>Suciedad superficial; Arañazos y marcas en la emulsión; Anotación en tinta azul en la esquina inferior derecha | Signaturas: Internegativo: MIN-IN-001-101; Positivo copia: MIN-PC-101; Copia digital: MIN-CD-01-10101 | Anotación en tinta: 92; Anotaciones en el reverso: Miñones motoristas día San Cristóbal (en grafito); Julio 1952 (en tinta negra); F. OCIO MONTES FOTOGRAFÍA Sur 12-4º VITORIA (sello en tinta del autor);</text:p>
          </table:table-cell>
          <table:table-cell table:style-name="ce2" office:value-type="string" calcext:value-type="string">
            <text:p>ES.01059.ATHA.MIN.PP.001.101</text:p>
          </table:table-cell>
          <table:table-cell table:style-name="ce2"/>
          <table:table-cell table:style-name="ce2" office:value-type="string" calcext:value-type="string">
            <text:p>9 x 14 cm</text:p>
          </table:table-cell>
          <table:table-cell table:style-name="ce2"/>
          <table:table-cell table:style-name="ce2" office:value-type="string" calcext:value-type="string">
            <text:p>Desfile de vehículos el día de San Cristóbal al pasar delante de la parroquia de San Cristóbal, en Vitoria, el día del patrón de los conductores (25 de julio). Al fondo de la foto aparece, rodeado por una tapia uno de los pabellones laterales del cuartel del General Loma, hoy vicerrectorado del campus de Álava de la Universidad del País Vasco. Abren la marcha policías y miñones sobre sus respectivas motocicletas; detrás figura un camión engalanado transportando la imagen del santo patrón de los conductores seguido por el resto de automóviles.</text:p>
          </table:table-cell>
          <table:table-cell table:style-name="ce2" office:value-type="string" calcext:value-type="string">
            <text:p>Agentes motoristas desfilan el día de San Cristóbal (1952)</text:p>
          </table:table-cell>
          <table:table-cell table:style-name="ce2" office:value-type="string" calcext:value-type="string">
            <text:p>Ocio Montes, F.</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08:01:41+00:00</meta:creation-date>
    <dc:date>2025-08-02T08:01:41+00:00</dc:date>
  </office:meta>
</office:document-meta>
</file>